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vnd.sun.star.oleobject#Equation.3" manifest:full-path="Obj100"/>
  <manifest:file-entry manifest:media-type="application/vnd.sun.star.oleobject#Equation.3" manifest:full-path="Obj119"/>
  <manifest:file-entry manifest:media-type="text/xml" manifest:full-path="meta.xml"/>
  <manifest:file-entry manifest:media-type="application/vnd.sun.star.oleobject#Equation.3" manifest:full-path="Obj101"/>
  <manifest:file-entry manifest:media-type="application/vnd.sun.star.oleobject#Equation.3" manifest:full-path="Obj104"/>
  <manifest:file-entry manifest:media-type="image/png" manifest:full-path="Thumbnails/thumbnail.png"/>
  <manifest:file-entry manifest:media-type="application/vnd.sun.star.oleobject#Equation.3" manifest:full-path="Obj110"/>
  <manifest:file-entry manifest:media-type="application/vnd.sun.star.oleobject#Equation.3" manifest:full-path="Obj102"/>
  <manifest:file-entry manifest:media-type="application/rdf+xml" manifest:full-path="manifest.rdf"/>
  <manifest:file-entry manifest:media-type="application/vnd.sun.star.oleobject#Equation.3" manifest:full-path="Obj103"/>
  <manifest:file-entry manifest:media-type="application/vnd.sun.star.oleobject#Equation.3" manifest:full-path="Obj106"/>
  <manifest:file-entry manifest:media-type="application/vnd.sun.star.oleobject#Equation.3" manifest:full-path="Obj121"/>
  <manifest:file-entry manifest:media-type="application/vnd.sun.star.oleobject#Equation.3" manifest:full-path="Obj107"/>
  <manifest:file-entry manifest:media-type="text/xml" manifest:full-path="styles.xml"/>
  <manifest:file-entry manifest:media-type="application/vnd.sun.star.oleobject#Equation.3" manifest:full-path="Obj122"/>
  <manifest:file-entry manifest:media-type="text/xml" manifest:full-path="content.xml"/>
  <manifest:file-entry manifest:media-type="application/vnd.sun.star.oleobject#Equation.3" manifest:full-path="Obj108"/>
  <manifest:file-entry manifest:media-type="application/vnd.sun.star.oleobject#Equation.3" manifest:full-path="Obj123"/>
  <manifest:file-entry manifest:media-type="application/vnd.sun.star.oleobject#Equation.3" manifest:full-path="Obj111"/>
  <manifest:file-entry manifest:media-type="application/vnd.sun.star.oleobject#Equation.3" manifest:full-path="Obj112"/>
  <manifest:file-entry manifest:media-type="application/vnd.sun.star.oleobject#Equation.3" manifest:full-path="Obj109"/>
  <manifest:file-entry manifest:media-type="" manifest:full-path="ObjectReplacements/Obj100"/>
  <manifest:file-entry manifest:media-type="" manifest:full-path="ObjectReplacements/Obj119"/>
  <manifest:file-entry manifest:media-type="" manifest:full-path="ObjectReplacements/Obj101"/>
  <manifest:file-entry manifest:media-type="" manifest:full-path="ObjectReplacements/Obj104"/>
  <manifest:file-entry manifest:media-type="" manifest:full-path="ObjectReplacements/Obj110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6"/>
  <manifest:file-entry manifest:media-type="" manifest:full-path="ObjectReplacements/Obj121"/>
  <manifest:file-entry manifest:media-type="" manifest:full-path="ObjectReplacements/Obj107"/>
  <manifest:file-entry manifest:media-type="" manifest:full-path="ObjectReplacements/Obj122"/>
  <manifest:file-entry manifest:media-type="" manifest:full-path="ObjectReplacements/Obj108"/>
  <manifest:file-entry manifest:media-type="" manifest:full-path="ObjectReplacements/Obj123"/>
  <manifest:file-entry manifest:media-type="" manifest:full-path="ObjectReplacements/Obj111"/>
  <manifest:file-entry manifest:media-type="" manifest:full-path="ObjectReplacements/Obj112"/>
  <manifest:file-entry manifest:media-type="" manifest:full-path="ObjectReplacements/Obj113"/>
  <manifest:file-entry manifest:media-type="" manifest:full-path="ObjectReplacements/Obj115"/>
  <manifest:file-entry manifest:media-type="" manifest:full-path="ObjectReplacements/Obj116"/>
  <manifest:file-entry manifest:media-type="" manifest:full-path="ObjectReplacements/Obj118"/>
  <manifest:file-entry manifest:media-type="" manifest:full-path="ObjectReplacements/Obj109"/>
  <manifest:file-entry manifest:media-type="" manifest:full-path="ObjectReplacements/Obj124"/>
  <manifest:file-entry manifest:media-type="" manifest:full-path="ObjectReplacements/Obj117"/>
  <manifest:file-entry manifest:media-type="" manifest:full-path="ObjectReplacements/Obj114"/>
  <manifest:file-entry manifest:media-type="" manifest:full-path="ObjectReplacements/Obj105"/>
  <manifest:file-entry manifest:media-type="" manifest:full-path="ObjectReplacements/Obj120"/>
  <manifest:file-entry manifest:media-type="" manifest:full-path="ObjectReplacements/Obj125"/>
  <manifest:file-entry manifest:media-type="" manifest:full-path="ObjectReplacements/Obj126"/>
  <manifest:file-entry manifest:media-type="application/vnd.sun.star.oleobject#Equation.3" manifest:full-path="Obj113"/>
  <manifest:file-entry manifest:media-type="application/vnd.sun.star.oleobject#Equation.3" manifest:full-path="Obj115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#Equation.3" manifest:full-path="Obj116"/>
  <manifest:file-entry manifest:media-type="application/vnd.sun.star.oleobject#Equation.3" manifest:full-path="Obj117"/>
  <manifest:file-entry manifest:media-type="application/vnd.sun.star.oleobject#Equation.3" manifest:full-path="Obj118"/>
  <manifest:file-entry manifest:media-type="application/vnd.sun.star.oleobject#Equation.3" manifest:full-path="Obj124"/>
  <manifest:file-entry manifest:media-type="text/xml" manifest:full-path="settings.xml"/>
  <manifest:file-entry manifest:media-type="" manifest:full-path="Pictures/2000000F0000027B000002952A0D204A.wmf"/>
  <manifest:file-entry manifest:media-type="application/vnd.sun.star.oleobject#Equation.3" manifest:full-path="Obj114"/>
  <manifest:file-entry manifest:media-type="application/vnd.sun.star.oleobject#Equation.3" manifest:full-path="Obj105"/>
  <manifest:file-entry manifest:media-type="application/vnd.sun.star.oleobject#Equation.3" manifest:full-path="Obj120"/>
  <manifest:file-entry manifest:media-type="application/vnd.sun.star.oleobject#Equation.3" manifest:full-path="Obj125"/>
  <manifest:file-entry manifest:media-type="application/vnd.sun.star.oleobject#Equation.3" manifest:full-path="Obj12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echnic" svg:font-family="Technic" style:font-pitch="variable" style:font-charset="x-symbol"/>
    <style:font-face style:name="Symbol" svg:font-family="Symbol" style:font-family-generic="roman" style:font-pitch="variable" style:font-charset="x-symbol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ISOCTEUR" svg:font-family="ISOCTEUR" style:font-family-generic="modern" style:font-pitch="variable"/>
    <style:font-face style:name="Lucida Console" svg:font-family="'Lucida Console'" style:font-family-generic="moder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family-generic="swiss" style:font-pitch="variable"/>
    <style:font-face style:name="Arial Narrow" svg:font-family="'Arial Narrow'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1.737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625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9.8cm"/>
    </style:style>
    <style:style style:name="co18" style:family="table-column">
      <style:table-column-properties fo:break-before="auto" style:column-width="0.365cm"/>
    </style:style>
    <style:style style:name="co20" style:family="table-column">
      <style:table-column-properties fo:break-before="auto" style:column-width="1.596cm"/>
    </style:style>
    <style:style style:name="ro16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975cm" fo:break-before="auto" style:use-optimal-row-height="false"/>
    </style:style>
    <style:style style:name="ro5" style:family="table-row">
      <style:table-row-properties style:row-height="0.319cm" fo:break-before="auto" style:use-optimal-row-height="false"/>
    </style:style>
    <style:style style:name="ro6" style:family="table-row">
      <style:table-row-properties style:row-height="0.69cm" fo:break-before="auto" style:use-optimal-row-height="false"/>
    </style:style>
    <style:style style:name="ro7" style:family="table-row">
      <style:table-row-properties style:row-height="3.785cm" fo:break-before="auto" style:use-optimal-row-height="false"/>
    </style:style>
    <style:style style:name="ro8" style:family="table-row">
      <style:table-row-properties style:row-height="1.58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443cm" fo:break-before="auto" style:use-optimal-row-height="false"/>
    </style:style>
    <style:style style:name="ro11" style:family="table-row">
      <style:table-row-properties style:row-height="2.11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648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161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5cm" fo:break-before="auto" style:use-optimal-row-height="true"/>
    </style:style>
    <style:style style:name="ro20" style:family="table-row">
      <style:table-row-properties style:row-height="1.034cm" fo:break-before="auto" style:use-optimal-row-height="false"/>
    </style:style>
    <style:style style:name="ro21" style:family="table-row">
      <style:table-row-properties style:row-height="0.594cm" fo:break-before="auto" style:use-optimal-row-height="tru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2.409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2.515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926cm" fo:break-before="page" style:use-optimal-row-height="false"/>
    </style:style>
    <style:style style:name="ro28" style:family="table-row">
      <style:table-row-properties style:row-height="0.266cm" fo:break-before="auto" style:use-optimal-row-height="false"/>
    </style:style>
    <style:style style:name="ro29" style:family="table-row">
      <style:table-row-properties style:row-height="1.931cm" fo:break-before="auto" style:use-optimal-row-height="false"/>
    </style:style>
    <style:style style:name="ro30" style:family="table-row">
      <style:table-row-properties style:row-height="1.245cm" fo:break-before="auto" style:use-optimal-row-height="false"/>
    </style:style>
    <style:style style:name="ro31" style:family="table-row">
      <style:table-row-properties style:row-height="0.61cm" fo:break-before="auto" style:use-optimal-row-height="false"/>
    </style:style>
    <style:style style:name="ro32" style:family="table-row">
      <style:table-row-properties style:row-height="1.139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536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0.796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1.96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main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number:number-style style:name="N8061" number:language="en" number:country="US">
      <number:scientific-number number:decimal-places="2" number:min-integer-digits="1" number:min-exponent-digits="2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117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14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ISOCTEUR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7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9" style:family="table-cell" style:parent-style-name="Excel_20_Built-in_20_Normal" style:data-style-name="N11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1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2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5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 style:data-style-name="N8001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ISOCTEUR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9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1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2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469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3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4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5" style:family="table-cell" style:parent-style-name="Excel_20_Built-in_20_Normal" style:data-style-name="N8001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Excel_20_Built-in_20_Normal" style:data-style-name="N11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4pt" style:font-size-asian="14pt" style:font-size-complex="14pt"/>
    </style:style>
    <style:style style:name="ce50" style:family="table-cell" style:parent-style-name="Excel_20_Built-in_20_Normal" style:data-style-name="N11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1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2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1.469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3" style:family="table-cell" style:parent-style-name="Excel_20_Built-in_20_Normal" style:data-style-name="N11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SOCTEUR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56" style:family="table-cell" style:parent-style-name="Excel_20_Built-in_20_Normal" style:data-style-name="N118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57" style:family="table-cell" style:parent-style-name="Excel_20_Built-in_20_Normal" style:data-style-name="N118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ISOCPEU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60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4pt" style:font-size-asian="14pt" style:font-size-complex="14pt"/>
    </style:style>
    <style:style style:name="ce61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3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64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SOCTEUR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65" style:family="table-cell" style:parent-style-name="Excel_20_Built-in_20_Normal" style:data-style-name="N118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66" style:family="table-cell" style:parent-style-name="Excel_20_Built-in_20_Normal" style:data-style-name="N118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 style:data-style-name="N118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70" style:family="table-cell" style:parent-style-name="Excel_20_Built-in_20_Normal" style:data-style-name="N118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 style:data-style-name="N118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74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 style:data-style-name="N8002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Excel_20_Built-in_20_Normal" style:data-style-name="N117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90" style:rotation-align="none" style:shrink-to-fit="false" fo:border-top="0.088cm solid #000000" style:vertical-align="middle"/>
      <style:paragraph-properties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ISOCPEU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0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1" style:family="table-cell" style:parent-style-name="Excel_20_Built-in_20_Normal" style:data-style-name="N117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84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6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4pt" style:font-size-asian="14pt" style:font-size-complex="14pt"/>
    </style:style>
    <style:style style:name="ce89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0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1" style:family="table-cell" style:parent-style-name="Excel_20_Built-in_20_Normal" style:data-style-name="N117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8001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94" style:family="table-cell" style:parent-style-name="Excel_20_Built-in_20_Normal" style:data-style-name="N8001">
      <style:table-cell-properties fo:background-color="#ffff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95" style:family="table-cell" style:parent-style-name="Excel_20_Built-in_20_Normal" style:data-style-name="N8001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96" style:family="table-cell" style:parent-style-name="Excel_20_Built-in_20_Normal" style:data-style-name="N8001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97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98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00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1" style:family="table-cell" style:parent-style-name="Excel_20_Built-in_20_Normal" style:data-style-name="N119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 style:data-style-name="N118">
      <style:table-cell-properties fo:background-color="#ffff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4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Excel_20_Built-in_20_Normal" style:data-style-name="N8061">
      <style:table-cell-properties fo:background-color="#ffff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ISOCPEU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7" style:family="table-cell" style:parent-style-name="Excel_20_Built-in_20_Normal">
      <style:table-cell-properties style:cell-protect="none" style:print-content="true" fo:background-color="transparent"/>
      <style:text-properties fo:font-size="14pt" style:font-size-asian="14pt" style:font-size-complex="14pt"/>
    </style:style>
    <style:style style:name="ce108" style:family="table-cell" style:parent-style-name="Excel_20_Built-in_20_Normal">
      <style:table-cell-properties style:cell-protect="none" style:print-content="true" fo:background-color="transparent"/>
    </style:style>
    <style:style style:name="ce109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0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Excel_20_Built-in_20_Normal" style:data-style-name="N8001">
      <style:table-cell-properties fo:background-color="#ffff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17">
      <style:table-cell-properties fo:background-color="#ffff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Excel_20_Built-in_20_Normal" style:data-style-name="N118">
      <style:table-cell-properties fo:background-color="#ffff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Excel_20_Built-in_20_Normal" style:data-style-name="N8002">
      <style:table-cell-properties fo:background-color="#ffff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Excel_20_Built-in_20_Normal" style:data-style-name="N117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19" style:family="table-cell" style:parent-style-name="Excel_20_Built-in_20_Normal" style:data-style-name="N117">
      <style:table-cell-properties fo:background-color="#ffff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20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Excel_20_Built-in_20_Normal" style:data-style-name="N8002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 style:data-style-name="N8002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25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ucida Console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26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27" style:family="table-cell" style:parent-style-name="Excel_20_Built-in_20_Normal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" style:data-style-name="N117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30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Normal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2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33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34" style:family="table-cell" style:parent-style-name="Excel_20_Built-in_20_Normal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 style:data-style-name="N117">
      <style:table-cell-properties fo:border-bottom="0.035cm solid #000000" fo:background-color="#ffffe6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37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9" style:family="table-cell" style:parent-style-name="Excel_20_Built-in_20_Normal">
      <style:table-cell-properties fo:background-color="transparent"/>
    </style:style>
    <style:style style:name="ce140" style:family="table-cell" style:parent-style-name="Excel_20_Built-in_20_Normal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Excel_20_Built-in_20_Normal" style:data-style-name="N117">
      <style:table-cell-properties fo:border-bottom="0.035cm solid #000000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42" style:family="table-cell" style:parent-style-name="Excel_20_Built-in_20_Normal" style:data-style-name="N117">
      <style:table-cell-properties fo:background-color="#ffffe6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3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4" style:family="table-cell" style:parent-style-name="Excel_20_Built-in_20_Normal" style:data-style-name="N117">
      <style:table-cell-properties fo:border-bottom="0.088cm solid #000000" fo:background-color="#ffff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onotype Corsi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Monotype Corsi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5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1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ISOCPEUR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52" style:family="table-cell" style:parent-style-name="Excel_20_Built-in_20_Normal" style:data-style-name="N118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 style:data-style-name="N8002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60" style:family="table-cell" style:parent-style-name="Excel_20_Built-in_20_Normal">
      <style:text-properties fo:color="#008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4" style:family="table-cell" style:parent-style-name="Excel_20_Built-in_20_Normal">
      <style:table-cell-properties fo:background-color="transparent"/>
      <style:text-properties fo:color="#008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8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visible-area-left="0cm" draw:visible-area-top="0cm" draw:visible-area-width="1.446cm" draw:visible-area-height="1.693cm" draw:ole-draw-aspect="1"/>
    </style:style>
    <style:style style:name="gr2" style:family="graphic">
      <style:graphic-properties draw:stroke="none" draw:fill="none" draw:visible-area-left="0cm" draw:visible-area-top="0cm" draw:visible-area-width="0.529cm" draw:visible-area-height="0.6cm" draw:ole-draw-aspect="1"/>
    </style:style>
    <style:style style:name="gr3" style:family="graphic">
      <style:graphic-properties draw:stroke="none" draw:fill="none" draw:visible-area-left="0cm" draw:visible-area-top="0cm" draw:visible-area-width="0.318cm" draw:visible-area-height="0.67cm" draw:ole-draw-aspect="1"/>
    </style:style>
    <style:style style:name="gr4" style:family="graphic">
      <style:graphic-properties draw:stroke="none" draw:fill="none" draw:visible-area-left="0cm" draw:visible-area-top="0cm" draw:visible-area-width="0.353cm" draw:visible-area-height="0.6cm" draw:ole-draw-aspect="1"/>
    </style:style>
    <style:style style:name="gr5" style:family="graphic">
      <style:graphic-properties draw:stroke="none" draw:fill="none" draw:visible-area-left="0cm" draw:visible-area-top="0cm" draw:visible-area-width="0.529cm" draw:visible-area-height="0.635cm" draw:ole-draw-aspect="1"/>
    </style:style>
    <style:style style:name="gr6" style:family="graphic">
      <style:graphic-properties draw:stroke="none" draw:fill="none" draw:visible-area-left="0cm" draw:visible-area-top="0cm" draw:visible-area-width="13.547cm" draw:visible-area-height="15.804cm" draw:ole-draw-aspect="1"/>
    </style:style>
    <style:style style:name="gr7" style:family="graphic">
      <style:graphic-properties draw:stroke="none" draw:fill="none" draw:visible-area-left="0cm" draw:visible-area-top="0cm" draw:visible-area-width="0.6cm" draw:visible-area-height="0.635cm" draw:ole-draw-aspect="1"/>
    </style:style>
    <style:style style:name="gr8" style:family="graphic">
      <style:graphic-properties draw:stroke="none" draw:fill="none" draw:visible-area-left="0cm" draw:visible-area-top="0cm" draw:visible-area-width="0.494cm" draw:visible-area-height="0.529cm" draw:ole-draw-aspect="1"/>
    </style:style>
    <style:style style:name="gr9" style:family="graphic">
      <style:graphic-properties draw:stroke="none" draw:fill="none" draw:visible-area-left="0cm" draw:visible-area-top="0cm" draw:visible-area-width="0.811cm" draw:visible-area-height="0.67cm" draw:ole-draw-aspect="1"/>
    </style:style>
    <style:style style:name="gr10" style:family="graphic">
      <style:graphic-properties draw:stroke="none" draw:fill="none" draw:visible-area-left="0cm" draw:visible-area-top="0cm" draw:visible-area-width="0.6cm" draw:visible-area-height="0.6cm" draw:ole-draw-aspect="1"/>
    </style:style>
    <style:style style:name="gr11" style:family="graphic">
      <style:graphic-properties draw:stroke="none" draw:fill="none" draw:visible-area-left="0cm" draw:visible-area-top="0cm" draw:visible-area-width="0.564cm" draw:visible-area-height="0.6cm" draw:ole-draw-aspect="1"/>
    </style:style>
    <style:style style:name="gr12" style:family="graphic">
      <style:graphic-properties draw:stroke="none" svg:stroke-width="0.026cm" draw:stroke-linejoin="miter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visible-area-left="0cm" draw:visible-area-top="0cm" draw:visible-area-width="0.882cm" draw:visible-area-height="0.882cm" draw:ole-draw-aspect="1"/>
    </style:style>
    <style:style style:name="gr14" style:family="graphic">
      <style:graphic-properties draw:stroke="none" draw:fill="none" draw:visible-area-left="0cm" draw:visible-area-top="0cm" draw:visible-area-width="1.164cm" draw:visible-area-height="0.953cm" draw:ole-draw-aspect="1"/>
    </style:style>
    <style:style style:name="gr15" style:family="graphic">
      <style:graphic-properties draw:stroke="none" draw:fill="none" draw:visible-area-left="0cm" draw:visible-area-top="0cm" draw:visible-area-width="3.387cm" draw:visible-area-height="0.847cm" draw:ole-draw-aspect="1"/>
    </style:style>
    <style:style style:name="gr16" style:family="graphic">
      <style:graphic-properties draw:stroke="none" draw:fill="none" draw:visible-area-left="0cm" draw:visible-area-top="0cm" draw:visible-area-width="0.953cm" draw:visible-area-height="0.847cm" draw:ole-draw-aspect="1"/>
    </style:style>
    <style:style style:name="gr17" style:family="graphic">
      <style:graphic-properties draw:stroke="none" draw:fill="none" draw:visible-area-left="0cm" draw:visible-area-top="0cm" draw:visible-area-width="4.833cm" draw:visible-area-height="1.446cm" draw:ole-draw-aspect="1"/>
    </style:style>
    <style:style style:name="gr18" style:family="graphic">
      <style:graphic-properties draw:stroke="none" draw:fill="none" draw:visible-area-left="0cm" draw:visible-area-top="0cm" draw:visible-area-width="18.803cm" draw:visible-area-height="1.446cm" draw:ole-draw-aspect="1"/>
    </style:style>
    <style:style style:name="gr19" style:family="graphic">
      <style:graphic-properties draw:stroke="none" draw:fill="none" draw:visible-area-left="0cm" draw:visible-area-top="0cm" draw:visible-area-width="22.401cm" draw:visible-area-height="2.822cm" draw:ole-draw-aspect="1"/>
    </style:style>
    <style:style style:name="gr20" style:family="graphic">
      <style:graphic-properties draw:stroke="none" draw:fill="none" draw:visible-area-left="0cm" draw:visible-area-top="0cm" draw:visible-area-width="12.982cm" draw:visible-area-height="1.799cm" draw:ole-draw-aspect="1"/>
    </style:style>
    <style:style style:name="gr21" style:family="graphic">
      <style:graphic-properties draw:stroke="none" draw:fill="none" draw:visible-area-left="0cm" draw:visible-area-top="0cm" draw:visible-area-width="11.042cm" draw:visible-area-height="1.446cm" draw:ole-draw-aspect="1"/>
    </style:style>
    <style:style style:name="gr22" style:family="graphic">
      <style:graphic-properties draw:stroke="none" draw:fill="none" draw:visible-area-left="0cm" draw:visible-area-top="0cm" draw:visible-area-width="14.005cm" draw:visible-area-height="1.87cm" draw:ole-draw-aspect="1"/>
    </style:style>
    <style:style style:name="gr23" style:family="graphic">
      <style:graphic-properties draw:stroke="none" draw:fill="none" draw:visible-area-left="0cm" draw:visible-area-top="0cm" draw:visible-area-width="16.828cm" draw:visible-area-height="1.693cm" draw:ole-draw-aspect="1"/>
    </style:style>
    <style:style style:name="gr24" style:family="graphic">
      <style:graphic-properties draw:stroke="none" draw:fill="none" draw:visible-area-left="0cm" draw:visible-area-top="0cm" draw:visible-area-width="19.473cm" draw:visible-area-height="1.588cm" draw:ole-draw-aspect="1"/>
    </style:style>
    <style:style style:name="P1" style:family="paragraph">
      <style:paragraph-properties fo:text-align="center" style:punctuation-wrap="simple" style:line-break="strict" style:writing-mode="page"/>
      <style:text-properties fo:font-size="18pt"/>
    </style:style>
    <style:style style:name="T1" style:family="text">
      <style:text-properties fo:color="#ff0000" style:text-outline="false" style:text-line-through-style="none" style:text-position="super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ymbo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ISOCPEUR" fo:font-size="13.3000001907349pt" fo:font-style="italic" fo:text-shadow="none" style:text-underline-style="none" fo:font-weight="normal" style:font-size-asian="13.3000001907349pt" style:font-style-asian="italic" style:font-weight-asian="normal" style:font-size-complex="13.3000001907349pt" style:font-style-complex="italic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super 58%" style:font-name="ISOCPEUR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ISOCPEUR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ISOCPEUR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ISOCPEU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ISOCPEU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3300" style:text-outline="false" style:text-line-through-style="none" style:text-position="0% 100%" style:font-name="Techn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33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b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ISOCPEU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ISOCPEUR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ISOCPEUR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5" style:family="text">
      <style:text-properties fo:color="#ff0000" style:text-outline="false" style:text-line-through-style="none" style:text-position="0% 100%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ff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lt;0" table:allow-empty-cell="false" table:base-cell-address="main.A1">
          <table:help-message table:display="true"/>
          <table:error-message table:message-type="stop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 Рекомендуется нажать - "ОТМЕНА".</text:p>
          </table:error-message>
        </table:content-validation>
        <table:content-validation table:name="val2" table:condition="of:cell-content-is-decimal-number() and cell-content()&lt;0" table:allow-empty-cell="false" table:base-cell-address="main.A1">
          <table:help-message table:display="true"/>
          <table:error-message table:message-type="information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 Рекомендуется нажать - "ОТМЕНА".</text:p>
          </table:error-message>
        </table:content-validation>
        <table:content-validation table:name="val3" table:condition="of:cell-content-is-in-list(&quot;СТАЛЬ&quot;;&quot;гибкий  в`вод&quot;;&quot;КИРПИЧ&quot;;&quot;груб. стена&quot;;&quot;ГКЛ&quot;;&quot;БЕТОН&quot;;&quot;ВИНИ-ПЛАСТ&quot;;&quot;панель фольгир&quot;;&quot;штука-турка&quot;)" table:allow-empty-cell="true" table:display-list="unsorted" table:base-cell-address="main.A1">
          <table:help-message table:display="true"/>
          <table:error-message table:message-type="information" table:title="           НЕВЕРНЫЙ ВВОД ДАННЫХ:" table:display="true">
            <text:p>Текст должен быть по образцу:_x000a__x000a_СТАЛЬ_x000a_ <text:s/>гибкий <text:s/>в`вод_x000a_ <text:s text:c="2"/>КИРПИЧ_x000a_ <text:s text:c="3"/>груб. стена <text:s text:c="4"/>_x000a_ <text:s text:c="3"/>ГКЛ_x000a_ <text:s text:c="2"/>БЕТОН_x000a_ <text:s/>ВИНИ-ПЛАСТ_x000a_ панель <text:s/>фольгир_x000a_штука-турка_x000a__x000a_Рекомендуется нажать "Отмена"._x000a_Если Ваши действия верны,_x000a_то щёлкните на - <text:s/>"ОК".</text:p>
          </table:error-message>
        </table:content-validation>
        <table:content-validation table:name="val4" table:base-cell-address="main.A1">
          <table:help-message table:display="true"/>
          <table:error-message table:message-type="stop" table:title="                  НЕВЕРНЫЙ ВВОД:" table:display="true">
            <text:p>ИНСТРУКЦИЯ:диаметр кругл.воздуховода следует вводить:_x000a_-для ЖЁСТКОГО вводится только ЧИСЛО;_x000a_-для ГИБКОГО - буквенно-числовое значение, т.е. - впереди 1...4 буквы (вкл. знаки препин.), а следом - число-диаметр. Пр.:гиб.160;Г203</text:p>
          </table:error-message>
        </table:content-validation>
        <table:content-validation table:name="val5" table:base-cell-address="main.A1">
          <table:help-message table:display="true"/>
          <table:error-message table:message-type="stop" table:title="           НЕВЕРНЫЙ ВВОД ДАННЫХ:" table:display="true">
            <text:p>В состав участка не включают одновременно КРУГЛЫЕ и_x000a_ПРЯМОУГОЛЬНЫЕ <text:s/>воздуховоды. Для расчёта программой такой участок надо разбить на два._x000a_Рекомендуется щёлкнуть по клавише <text:s/>"Отмена".</text:p>
          </table:error-message>
        </table:content-validation>
        <table:content-validation table:name="val6" table:condition="of:cell-content-is-decimal-number() and cell-content()&lt;0" table:allow-empty-cell="false" table:base-cell-address="main.A1">
          <table:help-message table:display="true"/>
          <table:error-message table:message-type="stop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 Рекомендуется щёлкнуть по клавише <text:s text:c="2"/>"ОТМЕНА".</text:p>
          </table:error-message>
        </table:content-validation>
        <table:content-validation table:name="val7" table:condition="of:cell-content-is-decimal-number() and cell-content()&lt;0" table:allow-empty-cell="false" table:base-cell-address="main.A1">
          <table:help-message table:display="true"/>
          <table:error-message table:message-type="stop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 Рекомендуется щёлкнуть по клавише <text:s/>"ОТМЕНА".</text:p>
          </table:error-message>
        </table:content-validation>
        <table:content-validation table:name="val8" table:condition="of:cell-content-is-decimal-number() and cell-content()&lt;0" table:allow-empty-cell="false" table:base-cell-address="main.A1">
          <table:help-message table:display="true"/>
          <table:error-message table:message-type="information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 Рекомендуется нажать - "ОТМЕНА"._x000a_Либо введите свою величину и щёлкните по "ОК".</text:p>
          </table:error-message>
        </table:content-validation>
        <table:content-validation table:name="val9" table:condition="of:cell-content-is-decimal-number() and cell-content()&lt;0" table:allow-empty-cell="false" table:base-cell-address="main.A1">
          <table:help-message table:display="true"/>
          <table:error-message table:message-type="stop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Рекомендуется щёлкнуть по клавише <text:s text:c="2"/>"ОТМЕНА".</text:p>
          </table:error-message>
        </table:content-validation>
      </table:content-validations>
      <table:table table:name="main" table:style-name="ta3" table:print-ranges="main.A1:main.Z30">
        <table:table-column table:style-name="co2" table:default-cell-style-name="ce12"/>
        <table:table-column table:style-name="co3" table:default-cell-style-name="ce12"/>
        <table:table-column-group table:display="false">
          <table:table-column table:style-name="co4" table:visibility="collapse" table:default-cell-style-name="ce12"/>
        </table:table-column-group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61"/>
        <table:table-column table:style-name="co9" table:default-cell-style-name="ce12"/>
        <table:table-column table:style-name="co4" table:default-cell-style-name="ce12"/>
        <table:table-column table:style-name="co4" table:default-cell-style-name="ce84"/>
        <table:table-column table:style-name="co10" table:default-cell-style-name="ce61"/>
        <table:table-column-group table:display="false">
          <table:table-column table:style-name="co4" table:visibility="collapse" table:default-cell-style-name="ce89"/>
          <table:table-column table:style-name="co11" table:visibility="collapse" table:number-columns-repeated="2" table:default-cell-style-name="ce98"/>
          <table:table-column table:style-name="co12" table:visibility="collapse" table:default-cell-style-name="ce98"/>
          <table:table-column table:style-name="co7" table:visibility="collapse" table:number-columns-repeated="2" table:default-cell-style-name="ce98"/>
        </table:table-column-group>
        <table:table-column table:style-name="co9" table:default-cell-style-name="ce98"/>
        <table:table-column table:style-name="co13" table:default-cell-style-name="ce108"/>
        <table:table-column table:style-name="co14" table:default-cell-style-name="ce61"/>
        <table:table-column table:style-name="co14" table:default-cell-style-name="ce50"/>
        <table:table-column table:style-name="co15" table:number-columns-repeated="2" table:default-cell-style-name="ce108"/>
        <table:table-column table:style-name="co12" table:default-cell-style-name="ce139"/>
        <table:table-column table:style-name="co16" table:default-cell-style-name="ce108"/>
        <table:table-column table:style-name="co17" table:default-cell-style-name="ce139"/>
        <table:table-column table:style-name="co18" table:default-cell-style-name="ce139"/>
        <table:table-column table:style-name="co20" table:number-columns-repeated="3" table:default-cell-style-name="ce139"/>
        <table:table-column table:style-name="co6" table:number-columns-repeated="25" table:default-cell-style-name="ce139"/>
        <table:table-column table:style-name="co19" table:number-columns-repeated="969" table:default-cell-style-name="Excel_20_Built-in_20_Normal"/>
        <table:table-row table:style-name="ro2">
          <table:table-cell table:style-name="ce1" office:value-type="string" table:number-columns-spanned="3" table:number-rows-spanned="1">
            <text:p>Объект:</text:p>
          </table:table-cell>
          <table:covered-table-cell table:number-columns-repeated="2" table:style-name="ce26"/>
          <table:table-cell table:style-name="ce54" office:value-type="string" table:number-columns-spanned="23" table:number-rows-spanned="1">
            <text:p>Сарай, непокрытый соломой</text:p>
          </table:table-cell>
          <table:covered-table-cell table:number-columns-repeated="22" table:style-name="ce63"/>
          <table:table-cell table:style-name="ce2" table:number-columns-repeated="998"/>
        </table:table-row>
        <table:table-row table:style-name="ro3">
          <table:table-cell table:style-name="ce1" office:value-type="string" table:number-columns-spanned="3" table:number-rows-spanned="1">
            <text:p>Система:</text:p>
          </table:table-cell>
          <table:covered-table-cell table:number-columns-repeated="2" table:style-name="ce26"/>
          <table:table-cell table:style-name="ce55" office:value-type="string" table:number-columns-spanned="23" table:number-rows-spanned="1">
            <text:p>Вытяжной вентсистемы малярного стенда</text:p>
          </table:table-cell>
          <table:covered-table-cell table:number-columns-repeated="22" table:style-name="ce64"/>
          <table:table-cell table:style-name="ce2" table:number-columns-repeated="998"/>
        </table:table-row>
        <table:table-row table:style-name="ro4">
          <table:table-cell table:style-name="ce1" office:value-type="string" table:number-columns-spanned="3" table:number-rows-spanned="1">
            <text:p>Расчётный путь:</text:p>
          </table:table-cell>
          <table:covered-table-cell table:number-columns-repeated="2" table:style-name="ce26"/>
          <table:table-cell table:style-name="ce54" office:value-type="string" table:number-columns-spanned="23" table:number-rows-spanned="1">
            <text:p>От фильтра, до выхлопа</text:p>
          </table:table-cell>
          <table:covered-table-cell table:number-columns-repeated="22" table:style-name="ce63"/>
          <table:table-cell table:style-name="ce2" table:number-columns-repeated="998"/>
        </table:table-row>
        <table:table-row table:style-name="ro5">
          <table:table-cell table:style-name="ce2" table:number-columns-repeated="11"/>
          <table:table-cell table:style-name="ce100"/>
          <table:table-cell table:style-name="ce2" table:number-columns-repeated="1012"/>
        </table:table-row>
        <table:table-row table:style-name="ro6">
          <table:table-cell table:style-name="ce3" office:value-type="string" table:number-columns-spanned="26" table:number-rows-spanned="1">
            <text:p>РАСЧЁТ ПОТЕРЬ ДАВЛЕНИЯ ВЕНТСЕТИ <text:s text:c="2"/>(АЭРОДИНАМИЧЕСКИЙ РАСЧЁТ)</text:p>
          </table:table-cell>
          <table:covered-table-cell table:number-columns-repeated="25" table:style-name="ce27"/>
          <table:table-cell table:style-name="ce2" table:number-columns-repeated="5"/>
          <table:table-cell table:style-name="ce108" table:number-columns-repeated="25"/>
          <table:table-cell table:style-name="ce2" table:number-columns-repeated="968"/>
        </table:table-row>
        <table:table-row table:style-name="ro7">
          <table:table-cell table:style-name="ce4" office:value-type="string">
            <text:p>№ уча-стка</text:p>
          </table:table-cell>
          <table:table-cell table:style-name="ce28" office:value-type="string">
            <text:p>Расход воздуха</text:p>
          </table:table-cell>
          <table:table-cell table:style-name="ce45" office:value-type="string">
            <text:p>Расход возду-ха (пере-счёт)</text:p>
          </table:table-cell>
          <table:table-cell table:style-name="ce56" office:value-type="string">
            <text:p>Длина воздуховода</text:p>
          </table:table-cell>
          <table:table-cell table:style-name="ce65" office:value-type="string">
            <text:p>Материал воздуховода</text:p>
          </table:table-cell>
          <table:table-cell table:style-name="ce69" office:value-type="string">
            <text:p>Температура <text:s/>потока <text:s/>воздуха</text:p>
          </table:table-cell>
          <table:table-cell table:style-name="ce73" office:value-type="string">
            <text:p>Cкорость <text:s/>потока</text:p>
          </table:table-cell>
          <table:table-cell table:style-name="ce77" office:value-type="string">
            <text:p>Диаметр воздуховода круглого сечения</text:p>
          </table:table-cell>
          <table:table-cell table:style-name="ce81" office:value-type="string" table:number-columns-spanned="2" table:number-rows-spanned="1">
            <text:p>Длина сторон сечения жёсткого <text:s/>" <text:span text:style-name="T14"></text:span><text:span text:style-name="T15"> " воздуховода</text:span></text:p>
          </table:table-cell>
          <table:covered-table-cell table:style-name="ce81"/>
          <table:table-cell table:style-name="ce91" office:value-type="string">
            <text:p>Диаметр <text:s/>в/в, эквивалентного <text:s/>по <text:s/>скорости</text:p>
          </table:table-cell>
          <table:table-cell table:style-name="ce91" office:value-type="string">
            <text:p>Геометрическая (фактическая) пло-щадь <text:s/>сечения в`в</text:p>
          </table:table-cell>
          <table:table-cell table:style-name="ce91" office:value-type="string">
            <text:p>Коэфф. Абсо-лютной вязкости</text:p>
          </table:table-cell>
          <table:table-cell table:style-name="ce91" office:value-type="string">
            <text:p>Коэффиц. Кине-матической вязкости</text:p>
          </table:table-cell>
          <table:table-cell table:style-name="ce91" office:value-type="string">
            <text:p>Критерий Рейнольдса</text:p>
          </table:table-cell>
          <table:table-cell table:style-name="ce91" office:value-type="string">
            <text:p>Абсолютная шероховатость</text:p>
          </table:table-cell>
          <table:table-cell table:style-name="ce91" office:value-type="string">
            <text:p>Коэфф. сопро-тивления <text:s/>трения</text:p>
          </table:table-cell>
          <table:table-cell table:style-name="ce91" office:value-type="string">
            <text:p>Удельные <text:s/>потери давления на трение</text:p>
          </table:table-cell>
          <table:table-cell table:style-name="ce91" office:value-type="string">
            <text:p>Потери <text:s/>давления <text:s/>на <text:s/>трение <text:s/>на участке</text:p>
          </table:table-cell>
          <table:table-cell table:style-name="ce91" office:value-type="string">
            <text:p>Динамическое <text:s/>давление</text:p>
          </table:table-cell>
          <table:table-cell table:style-name="ce91" office:value-type="string">
            <text:p>Сумма <text:s/>коэфф. местных сопротивлений</text:p>
          </table:table-cell>
          <table:table-cell table:style-name="ce91" office:value-type="string">
            <text:p>Потери давл. на местные сопро-тивления</text:p>
          </table:table-cell>
          <table:table-cell table:style-name="ce91" office:value-type="string">
            <text:p>Bеличина сопротивления оборудования на текущем <text:s/>участке </text:p>
          </table:table-cell>
          <table:table-cell table:style-name="ce91" office:value-type="string">
            <text:p>Общие потери давления на участке</text:p>
          </table:table-cell>
          <table:table-cell table:style-name="ce91" office:value-type="string">
            <text:p>Сумма потерь давлен. уч-ков, <text:s text:c="2"/>накопит. сумма</text:p>
          </table:table-cell>
          <table:table-cell table:style-name="ce152" office:value-type="string">
            <text:p>Примечание (перечень элементов участка, его характеристика)</text:p>
          </table:table-cell>
          <table:table-cell table:style-name="ce160" table:number-columns-repeated="5"/>
          <table:table-cell table:style-name="ce164" table:number-columns-repeated="27"/>
          <table:table-cell table:style-name="ce160" table:number-columns-repeated="966"/>
        </table:table-row>
        <table:table-row table:style-name="ro8">
          <table:table-cell table:style-name="ce5" office:value-type="string">
            <text:p><text:span text:style-name="T1">№ <text:s/></text:span><text:span text:style-name="T1">п/п</text:span></text:p>
          </table:table-cell>
          <table:table-cell table:style-name="ce29" office:value-type="string">
            <text:p>L, <text:s/><text:span text:style-name="T5">м</text:span><text:span text:style-name="T6">³</text:span><text:span text:style-name="T7">/</text:span><text:span text:style-name="T5">ч</text:span></text:p>
          </table:table-cell>
          <table:table-cell table:style-name="ce46" office:value-type="string">
            <text:p>L, <text:span text:style-name="T10">л/с</text:span></text:p>
          </table:table-cell>
          <table:table-cell table:style-name="ce57" office:value-type="string">
            <text:p>l<text:span text:style-name="T5">, <text:s text:c="5"/></text:span><text:span text:style-name="T11"><text:s/>м</text:span></text:p>
          </table:table-cell>
          <table:table-cell table:style-name="ce66" office:value-type="string">
            <text:p>тип, ма-териал</text:p>
          </table:table-cell>
          <table:table-cell table:style-name="ce70" office:value-type="string">
            <text:p>t<text:span text:style-name="T5">,</text:span><text:span text:style-name="T11"> °С</text:span></text:p>
          </table:table-cell>
          <table:table-cell table:style-name="ce74" office:value-type="string">
            <text:p>V<text:span text:style-name="T12">, м/c</text:span></text:p>
          </table:table-cell>
          <table:table-cell table:style-name="ce78" office:value-type="string">
            <text:p>d<text:span text:style-name="T13">, мм</text:span></text:p>
          </table:table-cell>
          <table:table-cell table:style-name="ce82" office:value-type="string">
            <text:p>А<text:span text:style-name="T16"> , мм</text:span></text:p>
          </table:table-cell>
          <table:table-cell table:style-name="ce86" office:value-type="string">
            <text:p>В<text:span text:style-name="T16">, мм</text:span></text:p>
          </table:table-cell>
          <table:table-cell table:style-name="ce92" office:value-type="string">
            <text:p>d<text:span text:style-name="T17">экв</text:span><text:span text:style-name="T10">, мм</text:span></text:p>
          </table:table-cell>
          <table:table-cell table:style-name="ce101" office:value-type="string">
            <text:p>F, <text:s text:c="2"/>м<text:span text:style-name="T18">²</text:span></text:p>
          </table:table-cell>
          <table:table-cell table:style-name="ce104" office:value-type="string">
            <text:p>m<text:span text:style-name="T12">, <text:s/></text:span><text:span text:style-name="T19">кг</text:span><text:span text:style-name="T20">·</text:span><text:span text:style-name="T21">с/м²</text:span></text:p>
          </table:table-cell>
          <table:table-cell table:style-name="ce104" office:value-type="string">
            <text:p>n<text:span text:style-name="T12">, <text:s/>м²/с</text:span></text:p>
          </table:table-cell>
          <table:table-cell table:style-name="ce110" office:value-type="string">
            <text:p>R<text:span text:style-name="T12">e</text:span></text:p>
          </table:table-cell>
          <table:table-cell table:style-name="ce110" office:value-type="string">
            <text:p>К, <text:span text:style-name="T12">мм</text:span></text:p>
          </table:table-cell>
          <table:table-cell table:style-name="ce113" office:value-type="string">
            <text:p>l<text:span text:style-name="T18">тр</text:span></text:p>
          </table:table-cell>
          <table:table-cell table:style-name="ce115" office:value-type="string">
            <text:p>∆<text:span text:style-name="T12">Ртр, Па/м</text:span></text:p>
          </table:table-cell>
          <table:table-cell table:style-name="ce117" office:value-type="string">
            <text:p>Р<text:span text:style-name="T18">тр</text:span><text:span text:style-name="T10">, <text:s/>Па</text:span></text:p>
          </table:table-cell>
          <table:table-cell table:style-name="ce120" office:value-type="string">
            <text:p>r<text:span text:style-name="T22">·</text:span><text:span text:style-name="T23">v</text:span><text:span text:style-name="T24">²</text:span><text:span text:style-name="T23">/2 Па</text:span></text:p>
          </table:table-cell>
          <table:table-cell table:style-name="ce123" office:value-type="string">
            <text:p>Σ<text:span text:style-name="T25">z</text:span></text:p>
          </table:table-cell>
          <table:table-cell table:style-name="ce127" office:value-type="string">
            <text:p>Z<text:span text:style-name="T22">, <text:s text:c="4"/>Па</text:span></text:p>
          </table:table-cell>
          <table:table-cell table:style-name="ce131" office:value-type="string">
            <text:p>R<text:span text:style-name="T26">, <text:s text:c="5"/>Па</text:span></text:p>
          </table:table-cell>
          <table:table-cell table:style-name="ce134" office:value-type="string">
            <text:p>Р+R+Z, <text:s/>Па</text:p>
          </table:table-cell>
          <table:table-cell table:style-name="ce140">
            <draw:frame table:end-cell-address="main.Y7" table:end-x="1.853cm" table:end-y="1.536cm" draw:z-index="1" draw:style-name="gr1" svg:width="1.668cm" svg:height="1.457cm" svg:x="0.185cm" svg:y="0.079cm">
              <draw:object-ole draw:class-id="00000000-0000-0000-0000-000000000000" xlink:href="./Obj100" xlink:type="simple" xlink:show="embed" xlink:actuate="onLoad">
                <text:p/>
              </draw:object-ole>
              <draw:image xlink:href="./ObjectReplacements/Obj100" xlink:type="simple" xlink:show="embed" xlink:actuate="onLoad"/>
            </draw:frame>
          </table:table-cell>
          <table:table-cell table:style-name="ce153" office:value-type="string">
            <text:p>Примечание</text:p>
          </table:table-cell>
          <table:table-cell table:style-name="ce161" table:number-columns-repeated="5"/>
          <table:table-cell table:style-name="ce165" table:number-columns-repeated="28"/>
          <table:table-cell table:style-name="ce161" table:number-columns-repeated="965"/>
        </table:table-row>
        <table:table-row table:style-name="ro9">
          <table:table-cell table:style-name="ce6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47" office:value-type="string">
            <text:p>c</text:p>
          </table:table-cell>
          <table:table-cell table:style-name="ce58" office:value-type="string">
            <text:p>d</text:p>
          </table:table-cell>
          <table:table-cell table:style-name="ce30" office:value-type="string">
            <text:p>e</text:p>
          </table:table-cell>
          <table:table-cell table:style-name="ce47" office:value-type="string">
            <text:p>f</text:p>
          </table:table-cell>
          <table:table-cell table:style-name="ce75" office:value-type="string">
            <text:p>g</text:p>
          </table:table-cell>
          <table:table-cell table:style-name="ce58" office:value-type="string">
            <text:p>h</text:p>
          </table:table-cell>
          <table:table-cell table:style-name="ce30" office:value-type="string">
            <text:p>i</text:p>
          </table:table-cell>
          <table:table-cell table:style-name="ce47" office:value-type="string">
            <text:p>j</text:p>
          </table:table-cell>
          <table:table-cell table:style-name="ce58" office:value-type="string">
            <text:p>k</text:p>
          </table:table-cell>
          <table:table-cell table:style-name="ce30" office:value-type="string">
            <text:p>l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q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s</text:p>
          </table:table-cell>
          <table:table-cell table:style-name="ce47" office:value-type="string">
            <text:p>t</text:p>
          </table:table-cell>
          <table:table-cell table:style-name="ce75" office:value-type="string">
            <text:p>u</text:p>
          </table:table-cell>
          <table:table-cell table:style-name="ce128" office:value-type="string">
            <text:p>v</text:p>
          </table:table-cell>
          <table:table-cell table:style-name="ce75" office:value-type="string">
            <text:p>w</text:p>
          </table:table-cell>
          <table:table-cell table:style-name="ce135" office:value-type="string">
            <text:p>x</text:p>
          </table:table-cell>
          <table:table-cell table:style-name="ce128" office:value-type="string">
            <text:p>y</text:p>
          </table:table-cell>
          <table:table-cell table:style-name="ce58" office:value-type="string">
            <text:p>z</text:p>
          </table:table-cell>
          <table:table-cell table:style-name="ce162" table:number-columns-repeated="5"/>
          <table:table-cell table:style-name="ce166" table:number-columns-repeated="28"/>
          <table:table-cell table:style-name="ce170" table:number-columns-repeated="965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31" office:value-type="float" office:value="1800">
            <text:p>1,800</text:p>
          </table:table-cell>
          <table:table-cell table:style-name="ce48" table:content-validation-name="val2" table:formula="of:=IF(ISNUMBER([.$B9]);[.$B9]/3.6;&quot; &quot;)" office:value-type="float" office:value="500">
            <text:p>500.0</text:p>
          </table:table-cell>
          <table:table-cell table:style-name="ce59" office:value-type="float" office:value="1">
            <text:p>1.0</text:p>
          </table:table-cell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9];[.$L9])=2;[.$B9]/(3600*[.$L9]);&quot; &quot;)" office:value-type="float" office:value="0.5">
            <text:p>0.50</text:p>
          </table:table-cell>
          <table:table-cell table:style-name="ce79" table:content-validation-name="val4"/>
          <table:table-cell table:style-name="ce79" table:content-validation-name="val5" office:value-type="float" office:value="2000">
            <text:p>2000</text:p>
          </table:table-cell>
          <table:table-cell table:style-name="ce87" table:content-validation-name="val5" office:value-type="float" office:value="500">
            <text:p>500</text:p>
          </table:table-cell>
          <table:table-cell table:style-name="ce93" table:content-validation-name="val1" table:formula="of:=IF(ISNUMBER([.$H9]);[.$H9];IF(COUNT([.$I9];[.$J9])=2;2*[.$I9]*[.$J9]/([.$I9]+[.$J9]);&quot;&quot;))" office:value-type="float" office:value="800">
            <text:p>800</text:p>
          </table:table-cell>
          <table:table-cell table:style-name="ce102" table:content-validation-name="val6" table:formula="of:=IF(ISNUMBER([.$H9]);PI()*[.$H9]*[.$H9]/4*0.000001;IF(COUNT([.$I9];[.$J9])=2;[.$I9]*[.$J9]*0.000001;&quot;&quot;))" office:value-type="float" office:value="1">
            <text:p>1.000</text:p>
          </table:table-cell>
          <table:table-cell table:style-name="ce105" table:content-validation-name="val1" table:formula="of:=IF(ISNUMBER([.$F9]);0.00000174*(1+114/273)/(1+114/([.$F9]+273.15))*SQRT(([.$F9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9]);9.81*[.$M9]*([.$F9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9];[.$G9])=2;0.001*[.$G9]*[.$K9]/[.$N9];&quot;&quot;)" office:value-type="float" office:value="26490.6403407127">
            <text:p>26491</text:p>
          </table:table-cell>
          <table:table-cell table:style-name="ce112" table:content-validation-name="val8" table:formula="of:=IF(ISTEXT([.$E9]);MAX(0.1*COUNT(SEARCH(&quot;ста&quot;;[.$E9]));15*COUNT(SEARCH(&quot;гиб&quot;;[.$E9]));8*COUNT(SEARCH(&quot;кирп&quot;;[.$E9]));11*COUNT(SEARCH(&quot;груб&quot;;[.$E9]));1*COUNT(SEARCH(&quot;гкл&quot;;[.$E9]));1.8*COUNT(SEARCH(&quot;бет&quot;;[.$E9]));0.1*COUNT(SEARCH(&quot;вин&quot;;[.$E9]));0.1*COUNT(SEARCH(&quot;фоль&quot;;[.$E9]));6*COUNT(SEARCH(&quot;штук&quot;;[.$E9])));&quot;&quot;)" office:value-type="float" office:value="0.1">
            <text:p>0.1</text:p>
          </table:table-cell>
          <table:table-cell table:style-name="ce114" table:content-validation-name="val7" table:formula="of:=IF(COUNT([.$O9];[.$K9])=2;0.11*(68/[.$O9]+IF(ISNUMBER([.$P9]);[.$P9];0.1)/[.$K9])^0.25;&quot;&quot;)" office:value-type="float" office:value="0.0250558537389328">
            <text:p>0.025</text:p>
          </table:table-cell>
          <table:table-cell table:style-name="ce116" table:content-validation-name="val6" table:formula="of:=IF(COUNT([.$Q9];[.$K9])=2;1000*[.$Q9]*[.$T9]/[.$K9];&quot;&quot;)" office:value-type="float" office:value="0.00470091064520316">
            <text:p>0.00</text:p>
          </table:table-cell>
          <table:table-cell table:style-name="ce118" table:content-validation-name="val6" table:formula="of:=IF(COUNT([.$R9];[.$D9])=2;[.$R9]*[.$D9];&quot; &quot;)" office:value-type="float" office:value="0.00470091064520316">
            <text:p>0.0</text:p>
          </table:table-cell>
          <table:table-cell table:style-name="ce121" table:content-validation-name="val1" table:formula="of:=IF(ISNUMBER([.$G9]);IF(COUNT([.$F9];[.$G9])=2;352*[.$G9]*[.$G9]/(2*([.$F9]+273.15));1.2*N([.$G9])*N([.$G9])/2);&quot;&quot;)" office:value-type="float" office:value="0.150093808630394">
            <text:p>0.15</text:p>
          </table:table-cell>
          <table:table-cell table:style-name="ce124" office:value-type="float" office:value="0.5">
            <text:p>0.50</text:p>
          </table:table-cell>
          <table:table-cell table:style-name="ce129" table:content-validation-name="val9" table:formula="of:=IF(COUNT([.$T9];[.$U9])=2;[.$T9]*[.$U9];&quot;&quot;)" office:value-type="float" office:value="0.075046904315197">
            <text:p>0.1</text:p>
          </table:table-cell>
          <table:table-cell table:style-name="ce132" office:value-type="float" office:value="250">
            <text:p>250.0</text:p>
          </table:table-cell>
          <table:table-cell table:style-name="ce136" table:content-validation-name="val6" table:formula="of:=IF(COUNT([.$S9];[.$V9];[.$W9])&gt;0;SUM([.$S9];[.$V9];[.$W9]);&quot; &quot;)" office:value-type="float" office:value="250.07974781496">
            <text:p>250.1</text:p>
          </table:table-cell>
          <table:table-cell table:style-name="ce141" table:content-validation-name="val6" table:formula="of:=IF(ROW()-ROW([.$X$7])+1=ROWS([.$X$7:.X9]);IF(COUNT([.$X$8:.X9])&gt;0;SUMIF([.$X$8:.X9];&quot;&gt;0&quot;);&quot; &quot;);&quot;ОТМЕНА&quot;)" office:value-type="float" office:value="250.07974781496">
            <text:p>250.1</text:p>
          </table:table-cell>
          <table:table-cell table:style-name="ce154" office:value-type="string">
            <text:p>Фильтр стенда, гофра G3, нитяной G4. Сопротивление от 70 до 250Па. Ввод в трубу <text:s/>ζ=0.5</text:p>
          </table:table-cell>
          <table:table-cell table:style-name="ce163" table:number-columns-repeated="998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31" office:value-type="float" office:value="1800">
            <text:p>1,800</text:p>
          </table:table-cell>
          <table:table-cell table:style-name="ce48" table:content-validation-name="val2" table:formula="of:=IF(ISNUMBER([.$B10]);[.$B10]/3.6;&quot; &quot;)" office:value-type="float" office:value="500">
            <text:p>500.0</text:p>
          </table:table-cell>
          <table:table-cell table:style-name="ce59" office:value-type="float" office:value="1">
            <text:p>1.0</text:p>
          </table:table-cell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0];[.$L10])=2;[.$B10]/(3600*[.$L10]);&quot; &quot;)" office:value-type="float" office:value="6.41592111229611">
            <text:p>6.42</text:p>
          </table:table-cell>
          <table:table-cell table:style-name="ce79" table:content-validation-name="val4" office:value-type="float" office:value="315">
            <text:p>315</text:p>
          </table:table-cell>
          <table:table-cell table:style-name="ce79" table:content-validation-name="val5"/>
          <table:table-cell table:style-name="ce87" table:content-validation-name="val5"/>
          <table:table-cell table:style-name="ce94" table:content-validation-name="val1" table:formula="of:=IF(ISNUMBER([.$H10]);[.$H10];IF(COUNT([.$I10];[.$J10])=2;2*[.$I10]*[.$J10]/([.$I10]+[.$J10]);&quot;&quot;))" office:value-type="float" office:value="315">
            <text:p>315</text:p>
          </table:table-cell>
          <table:table-cell table:style-name="ce102" table:content-validation-name="val6" table:formula="of:=IF(ISNUMBER([.$H10]);PI()*[.$H10]*[.$H10]/4*0.000001;IF(COUNT([.$I10];[.$J10])=2;[.$I10]*[.$J10]*0.000001;&quot;&quot;))" office:value-type="float" office:value="0.0779311327631118">
            <text:p>0.078</text:p>
          </table:table-cell>
          <table:table-cell table:style-name="ce105" table:content-validation-name="val1" table:formula="of:=IF(ISNUMBER([.$F10]);0.00000174*(1+114/273)/(1+114/([.$F10]+273.15))*SQRT(([.$F10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0]);9.81*[.$M10]*([.$F10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0];[.$G10])=2;0.001*[.$G10]*[.$K10]/[.$N10];&quot;&quot;)" office:value-type="float" office:value="133844.963679175">
            <text:p>133845</text:p>
          </table:table-cell>
          <table:table-cell table:style-name="ce112" table:content-validation-name="val8" table:formula="of:=IF(ISTEXT([.$E10]);MAX(0.1*COUNT(SEARCH(&quot;ста&quot;;[.$E10]));15*COUNT(SEARCH(&quot;гиб&quot;;[.$E10]));8*COUNT(SEARCH(&quot;кирп&quot;;[.$E10]));11*COUNT(SEARCH(&quot;груб&quot;;[.$E10]));1*COUNT(SEARCH(&quot;гкл&quot;;[.$E10]));1.8*COUNT(SEARCH(&quot;бет&quot;;[.$E10]));0.1*COUNT(SEARCH(&quot;вин&quot;;[.$E10]));0.1*COUNT(SEARCH(&quot;фоль&quot;;[.$E10]));6*COUNT(SEARCH(&quot;штук&quot;;[.$E10])));&quot;&quot;)" office:value-type="float" office:value="0.1">
            <text:p>0.1</text:p>
          </table:table-cell>
          <table:table-cell table:style-name="ce114" table:content-validation-name="val7" table:formula="of:=IF(COUNT([.$O10];[.$K10])=2;0.11*(68/[.$O10]+IF(ISNUMBER([.$P10]);[.$P10];0.1)/[.$K10])^0.25;&quot;&quot;)" office:value-type="float" office:value="0.018645471778419">
            <text:p>0.019</text:p>
          </table:table-cell>
          <table:table-cell table:style-name="ce116" table:content-validation-name="val6" table:formula="of:=IF(COUNT([.$Q10];[.$K10])=2;1000*[.$Q10]*[.$T10]/[.$K10];&quot;&quot;)" office:value-type="float" office:value="1.46286289016746">
            <text:p>1.46</text:p>
          </table:table-cell>
          <table:table-cell table:style-name="ce119" table:content-validation-name="val6" table:formula="of:=IF(COUNT([.$R10];[.$D10])=2;[.$R10]*[.$D10];&quot; &quot;)" office:value-type="float" office:value="1.46286289016746">
            <text:p>1.5</text:p>
          </table:table-cell>
          <table:table-cell table:style-name="ce122" table:content-validation-name="val1" table:formula="of:=IF(ISNUMBER([.$G10]);IF(COUNT([.$F10];[.$G10])=2;352*[.$G10]*[.$G10]/(2*([.$F10]+273.15));1.2*N([.$G10])*N([.$G10])/2);&quot;&quot;)" office:value-type="float" office:value="24.7138724017753">
            <text:p>24.71</text:p>
          </table:table-cell>
          <table:table-cell table:style-name="ce124" office:value-type="float" office:value="1">
            <text:p>1.00</text:p>
          </table:table-cell>
          <table:table-cell table:style-name="ce129" table:content-validation-name="val9" table:formula="of:=IF(COUNT([.$T10];[.$U10])=2;[.$T10]*[.$U10];&quot;&quot;)" office:value-type="float" office:value="24.7138724017753">
            <text:p>24.7</text:p>
          </table:table-cell>
          <table:table-cell table:style-name="ce133" office:value-type="float" office:value="0">
            <text:p>0.0</text:p>
          </table:table-cell>
          <table:table-cell table:style-name="ce136" table:content-validation-name="val6" table:formula="of:=IF(COUNT([.$S10];[.$V10];[.$W10])&gt;0;SUM([.$S10];[.$V10];[.$W10]);&quot; &quot;)" office:value-type="float" office:value="26.1767352919427">
            <text:p>26.2</text:p>
          </table:table-cell>
          <table:table-cell table:style-name="ce141" table:content-validation-name="val6" table:formula="of:=IF(ROW()-ROW([.$X$7])+1=ROWS([.$X$7:.X10]);IF(COUNT([.$X$8:.X10])&gt;0;SUMIF([.$X$8:.X10];&quot;&gt;0&quot;);&quot; &quot;);&quot;ОТМЕНА&quot;)" office:value-type="float" office:value="276.256483106903">
            <text:p>276.3</text:p>
          </table:table-cell>
          <table:table-cell table:style-name="ce154" office:value-type="string">
            <text:p>Вентилятор</text:p>
          </table:table-cell>
          <table:table-cell table:style-name="ce163" table:number-columns-repeated="998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31" office:value-type="float" office:value="1800">
            <text:p>1,800</text:p>
          </table:table-cell>
          <table:table-cell table:style-name="ce48" table:content-validation-name="val2" table:formula="of:=IF(ISNUMBER([.$B11]);[.$B11]/3.6;&quot; &quot;)" office:value-type="float" office:value="500">
            <text:p>500.0</text:p>
          </table:table-cell>
          <table:table-cell table:style-name="ce59" office:value-type="float" office:value="2">
            <text:p>2.0</text:p>
          </table:table-cell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1];[.$L11])=2;[.$B11]/(3600*[.$L11]);&quot; &quot;)" office:value-type="float" office:value="6.41592111229611">
            <text:p>6.42</text:p>
          </table:table-cell>
          <table:table-cell table:style-name="ce79" table:content-validation-name="val4" office:value-type="float" office:value="315">
            <text:p>315</text:p>
          </table:table-cell>
          <table:table-cell table:style-name="ce79" table:content-validation-name="val5"/>
          <table:table-cell table:style-name="ce87" table:content-validation-name="val5"/>
          <table:table-cell table:style-name="ce94" table:content-validation-name="val1" table:formula="of:=IF(ISNUMBER([.$H11]);[.$H11];IF(COUNT([.$I11];[.$J11])=2;2*[.$I11]*[.$J11]/([.$I11]+[.$J11]);&quot;&quot;))" office:value-type="float" office:value="315">
            <text:p>315</text:p>
          </table:table-cell>
          <table:table-cell table:style-name="ce102" table:content-validation-name="val6" table:formula="of:=IF(ISNUMBER([.$H11]);PI()*[.$H11]*[.$H11]/4*0.000001;IF(COUNT([.$I11];[.$J11])=2;[.$I11]*[.$J11]*0.000001;&quot;&quot;))" office:value-type="float" office:value="0.0779311327631118">
            <text:p>0.078</text:p>
          </table:table-cell>
          <table:table-cell table:style-name="ce105" table:content-validation-name="val1" table:formula="of:=IF(ISNUMBER([.$F11]);0.00000174*(1+114/273)/(1+114/([.$F11]+273.15))*SQRT(([.$F11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1]);9.81*[.$M11]*([.$F11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1];[.$G11])=2;0.001*[.$G11]*[.$K11]/[.$N11];&quot;&quot;)" office:value-type="float" office:value="133844.963679175">
            <text:p>133845</text:p>
          </table:table-cell>
          <table:table-cell table:style-name="ce112" table:content-validation-name="val8" table:formula="of:=IF(ISTEXT([.$E11]);MAX(0.1*COUNT(SEARCH(&quot;ста&quot;;[.$E11]));15*COUNT(SEARCH(&quot;гиб&quot;;[.$E11]));8*COUNT(SEARCH(&quot;кирп&quot;;[.$E11]));11*COUNT(SEARCH(&quot;груб&quot;;[.$E11]));1*COUNT(SEARCH(&quot;гкл&quot;;[.$E11]));1.8*COUNT(SEARCH(&quot;бет&quot;;[.$E11]));0.1*COUNT(SEARCH(&quot;вин&quot;;[.$E11]));0.1*COUNT(SEARCH(&quot;фоль&quot;;[.$E11]));6*COUNT(SEARCH(&quot;штук&quot;;[.$E11])));&quot;&quot;)" office:value-type="float" office:value="0.1">
            <text:p>0.1</text:p>
          </table:table-cell>
          <table:table-cell table:style-name="ce114" table:content-validation-name="val7" table:formula="of:=IF(COUNT([.$O11];[.$K11])=2;0.11*(68/[.$O11]+IF(ISNUMBER([.$P11]);[.$P11];0.1)/[.$K11])^0.25;&quot;&quot;)" office:value-type="float" office:value="0.018645471778419">
            <text:p>0.019</text:p>
          </table:table-cell>
          <table:table-cell table:style-name="ce116" table:content-validation-name="val6" table:formula="of:=IF(COUNT([.$Q11];[.$K11])=2;1000*[.$Q11]*[.$T11]/[.$K11];&quot;&quot;)" office:value-type="float" office:value="1.46286289016746">
            <text:p>1.46</text:p>
          </table:table-cell>
          <table:table-cell table:style-name="ce119" table:content-validation-name="val6" table:formula="of:=IF(COUNT([.$R11];[.$D11])=2;[.$R11]*[.$D11];&quot; &quot;)" office:value-type="float" office:value="2.92572578033492">
            <text:p>2.9</text:p>
          </table:table-cell>
          <table:table-cell table:style-name="ce122" table:content-validation-name="val1" table:formula="of:=IF(ISNUMBER([.$G11]);IF(COUNT([.$F11];[.$G11])=2;352*[.$G11]*[.$G11]/(2*([.$F11]+273.15));1.2*N([.$G11])*N([.$G11])/2);&quot;&quot;)" office:value-type="float" office:value="24.7138724017753">
            <text:p>24.71</text:p>
          </table:table-cell>
          <table:table-cell table:style-name="ce125" table:formula="of:=0.22+0.4" office:value-type="float" office:value="0.62">
            <text:p>0.62</text:p>
          </table:table-cell>
          <table:table-cell table:style-name="ce129" table:content-validation-name="val9" table:formula="of:=IF(COUNT([.$T11];[.$U11])=2;[.$T11]*[.$U11];&quot;&quot;)" office:value-type="float" office:value="15.3226008891007">
            <text:p>15.3</text:p>
          </table:table-cell>
          <table:table-cell table:style-name="ce133"/>
          <table:table-cell table:style-name="ce136" table:content-validation-name="val6" table:formula="of:=IF(COUNT([.$S11];[.$V11];[.$W11])&gt;0;SUM([.$S11];[.$V11];[.$W11]);&quot; &quot;)" office:value-type="float" office:value="18.2483266694356">
            <text:p>18.2</text:p>
          </table:table-cell>
          <table:table-cell table:style-name="ce141" table:content-validation-name="val6" table:formula="of:=IF(ROW()-ROW([.$X$7])+1=ROWS([.$X$7:.X11]);IF(COUNT([.$X$8:.X11])&gt;0;SUMIF([.$X$8:.X11];&quot;&gt;0&quot;);&quot; &quot;);&quot;ОТМЕНА&quot;)" office:value-type="float" office:value="294.504809776339">
            <text:p>294.5</text:p>
          </table:table-cell>
          <table:table-cell table:style-name="ce154" office:value-type="string">
            <text:p>Участок от вентилятора до блока: труба, поворот на 90°, переходник с ∅315 на 300х600</text:p>
          </table:table-cell>
          <table:table-cell table:style-name="ce163" table:number-columns-repeated="998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31" office:value-type="float" office:value="1800">
            <text:p>1,800</text:p>
          </table:table-cell>
          <table:table-cell table:style-name="ce48" table:content-validation-name="val2" table:formula="of:=IF(ISNUMBER([.$B12]);[.$B12]/3.6;&quot; &quot;)" office:value-type="float" office:value="500">
            <text:p>500.0</text:p>
          </table:table-cell>
          <table:table-cell table:style-name="ce59" office:value-type="float" office:value="1">
            <text:p>1.0</text:p>
          </table:table-cell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0">
            <text:p>0.0</text:p>
          </table:table-cell>
          <table:table-cell table:style-name="ce76" table:content-validation-name="val1" table:formula="of:=IF(COUNT([.$B12];[.$L12])=2;[.$B12]/(3600*[.$L12]);&quot; &quot;)" office:value-type="float" office:value="2.77777777777778">
            <text:p>2.78</text:p>
          </table:table-cell>
          <table:table-cell table:style-name="ce79" table:content-validation-name="val4"/>
          <table:table-cell table:style-name="ce79" table:content-validation-name="val5" office:value-type="float" office:value="600">
            <text:p>600</text:p>
          </table:table-cell>
          <table:table-cell table:style-name="ce87" table:content-validation-name="val5" office:value-type="float" office:value="300">
            <text:p>300</text:p>
          </table:table-cell>
          <table:table-cell table:style-name="ce94" table:content-validation-name="val1" table:formula="of:=IF(ISNUMBER([.$H12]);[.$H12];IF(COUNT([.$I12];[.$J12])=2;2*[.$I12]*[.$J12]/([.$I12]+[.$J12]);&quot;&quot;))" office:value-type="float" office:value="400">
            <text:p>400</text:p>
          </table:table-cell>
          <table:table-cell table:style-name="ce102" table:content-validation-name="val6" table:formula="of:=IF(ISNUMBER([.$H12]);PI()*[.$H12]*[.$H12]/4*0.000001;IF(COUNT([.$I12];[.$J12])=2;[.$I12]*[.$J12]*0.000001;&quot;&quot;))" office:value-type="float" office:value="0.18">
            <text:p>0.180</text:p>
          </table:table-cell>
          <table:table-cell table:style-name="ce105" table:content-validation-name="val1" table:formula="of:=IF(ISNUMBER([.$F12]);0.00000174*(1+114/273)/(1+114/([.$F12]+273.15))*SQRT(([.$F12]+273.15)/273);&quot;&quot;)" office:value-type="float" office:value="0.00000174075954989927">
            <text:p>1.74E-06</text:p>
          </table:table-cell>
          <table:table-cell table:style-name="ce105" table:content-validation-name="val2" table:formula="of:=IF(ISNUMBER([.$F12]);9.81*[.$M12]*([.$F12]+273.15)/350.5;0.0000151)" office:value-type="float" office:value="0.0000133082507875875">
            <text:p>1.33E-05</text:p>
          </table:table-cell>
          <table:table-cell table:style-name="ce111" table:content-validation-name="val7" table:formula="of:=IF(COUNT([.$K12];[.$G12])=2;0.001*[.$G12]*[.$K12]/[.$N12];&quot;&quot;)" office:value-type="float" office:value="83490.394706676">
            <text:p>83490</text:p>
          </table:table-cell>
          <table:table-cell table:style-name="ce112" table:content-validation-name="val8" table:formula="of:=IF(ISTEXT([.$E12]);MAX(0.1*COUNT(SEARCH(&quot;ста&quot;;[.$E12]));15*COUNT(SEARCH(&quot;гиб&quot;;[.$E12]));8*COUNT(SEARCH(&quot;кирп&quot;;[.$E12]));11*COUNT(SEARCH(&quot;груб&quot;;[.$E12]));1*COUNT(SEARCH(&quot;гкл&quot;;[.$E12]));1.8*COUNT(SEARCH(&quot;бет&quot;;[.$E12]));0.1*COUNT(SEARCH(&quot;вин&quot;;[.$E12]));0.1*COUNT(SEARCH(&quot;фоль&quot;;[.$E12]));6*COUNT(SEARCH(&quot;штук&quot;;[.$E12])));&quot;&quot;)" office:value-type="float" office:value="0.1">
            <text:p>0.1</text:p>
          </table:table-cell>
          <table:table-cell table:style-name="ce114" table:content-validation-name="val7" table:formula="of:=IF(COUNT([.$O12];[.$K12])=2;0.11*(68/[.$O12]+IF(ISNUMBER([.$P12]);[.$P12];0.1)/[.$K12])^0.25;&quot;&quot;)" office:value-type="float" office:value="0.0198689778876329">
            <text:p>0.020</text:p>
          </table:table-cell>
          <table:table-cell table:style-name="ce116" table:content-validation-name="val6" table:formula="of:=IF(COUNT([.$Q12];[.$K12])=2;1000*[.$Q12]*[.$T12]/[.$K12];&quot;&quot;)" office:value-type="float" office:value="0.246957372903644">
            <text:p>0.25</text:p>
          </table:table-cell>
          <table:table-cell table:style-name="ce119" table:content-validation-name="val6" table:formula="of:=IF(COUNT([.$R12];[.$D12])=2;[.$R12]*[.$D12];&quot; &quot;)" office:value-type="float" office:value="0.246957372903644">
            <text:p>0.2</text:p>
          </table:table-cell>
          <table:table-cell table:style-name="ce122" table:content-validation-name="val1" table:formula="of:=IF(ISNUMBER([.$G12]);IF(COUNT([.$F12];[.$G12])=2;352*[.$G12]*[.$G12]/(2*([.$F12]+273.15));1.2*N([.$G12])*N([.$G12])/2);&quot;&quot;)" office:value-type="float" office:value="4.97171770586866">
            <text:p>4.97</text:p>
          </table:table-cell>
          <table:table-cell table:style-name="ce126"/>
          <table:table-cell table:style-name="ce129" table:content-validation-name="val9" table:formula="of:=IF(COUNT([.$T12];[.$U12])=2;[.$T12]*[.$U12];&quot;&quot;)">
            <text:p/>
          </table:table-cell>
          <table:table-cell table:style-name="ce133" office:value-type="float" office:value="55">
            <text:p>55.0</text:p>
          </table:table-cell>
          <table:table-cell table:style-name="ce136" table:content-validation-name="val6" table:formula="of:=IF(COUNT([.$S12];[.$V12];[.$W12])&gt;0;SUM([.$S12];[.$V12];[.$W12]);&quot; &quot;)" office:value-type="float" office:value="55.2469573729036">
            <text:p>55.2</text:p>
          </table:table-cell>
          <table:table-cell table:style-name="ce141" table:content-validation-name="val6" table:formula="of:=IF(ROW()-ROW([.$X$7])+1=ROWS([.$X$7:.X12]);IF(COUNT([.$X$8:.X12])&gt;0;SUMIF([.$X$8:.X12];&quot;&gt;0&quot;);&quot; &quot;);&quot;ОТМЕНА&quot;)" office:value-type="float" office:value="349.751767149242">
            <text:p>349.8</text:p>
          </table:table-cell>
          <table:table-cell table:style-name="ce154" office:value-type="string">
            <text:p>Блок: двухрядный охладитель рекуператора</text:p>
          </table:table-cell>
          <table:table-cell table:style-name="ce163" table:number-columns-repeated="998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31" office:value-type="float" office:value="1800">
            <text:p>1,800</text:p>
          </table:table-cell>
          <table:table-cell table:style-name="ce48" table:content-validation-name="val2" table:formula="of:=IF(ISNUMBER([.$B13]);[.$B13]/3.6;&quot; &quot;)" office:value-type="float" office:value="500">
            <text:p>500.0</text:p>
          </table:table-cell>
          <table:table-cell table:style-name="ce59" office:value-type="float" office:value="4">
            <text:p>4.0</text:p>
          </table:table-cell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0">
            <text:p>0.0</text:p>
          </table:table-cell>
          <table:table-cell table:style-name="ce76" table:content-validation-name="val1" table:formula="of:=IF(COUNT([.$B13];[.$L13])=2;[.$B13]/(3600*[.$L13]);&quot; &quot;)" office:value-type="float" office:value="6.41592111229611">
            <text:p>6.42</text:p>
          </table:table-cell>
          <table:table-cell table:style-name="ce80" table:content-validation-name="val4" office:value-type="float" office:value="315">
            <text:p>315</text:p>
          </table:table-cell>
          <table:table-cell table:style-name="ce79" table:content-validation-name="val5"/>
          <table:table-cell table:style-name="ce87" table:content-validation-name="val5"/>
          <table:table-cell table:style-name="ce94" table:content-validation-name="val1" table:formula="of:=IF(ISNUMBER([.$H13]);[.$H13];IF(COUNT([.$I13];[.$J13])=2;2*[.$I13]*[.$J13]/([.$I13]+[.$J13]);&quot;&quot;))" office:value-type="float" office:value="315">
            <text:p>315</text:p>
          </table:table-cell>
          <table:table-cell table:style-name="ce102" table:content-validation-name="val6" table:formula="of:=IF(ISNUMBER([.$H13]);PI()*[.$H13]*[.$H13]/4*0.000001;IF(COUNT([.$I13];[.$J13])=2;[.$I13]*[.$J13]*0.000001;&quot;&quot;))" office:value-type="float" office:value="0.0779311327631118">
            <text:p>0.078</text:p>
          </table:table-cell>
          <table:table-cell table:style-name="ce105" table:content-validation-name="val1" table:formula="of:=IF(ISNUMBER([.$F13]);0.00000174*(1+114/273)/(1+114/([.$F13]+273.15))*SQRT(([.$F13]+273.15)/273);&quot;&quot;)" office:value-type="float" office:value="0.00000174075954989927">
            <text:p>1.74E-06</text:p>
          </table:table-cell>
          <table:table-cell table:style-name="ce105" table:content-validation-name="val2" table:formula="of:=IF(ISNUMBER([.$F13]);9.81*[.$M13]*([.$F13]+273.15)/350.5;0.0000151)" office:value-type="float" office:value="0.0000133082507875875">
            <text:p>1.33E-05</text:p>
          </table:table-cell>
          <table:table-cell table:style-name="ce111" table:content-validation-name="val7" table:formula="of:=IF(COUNT([.$K13];[.$G13])=2;0.001*[.$G13]*[.$K13]/[.$N13];&quot;&quot;)" office:value-type="float" office:value="151861.817351553">
            <text:p>151862</text:p>
          </table:table-cell>
          <table:table-cell table:style-name="ce112" table:content-validation-name="val8" table:formula="of:=IF(ISTEXT([.$E13]);MAX(0.1*COUNT(SEARCH(&quot;ста&quot;;[.$E13]));15*COUNT(SEARCH(&quot;гиб&quot;;[.$E13]));8*COUNT(SEARCH(&quot;кирп&quot;;[.$E13]));11*COUNT(SEARCH(&quot;груб&quot;;[.$E13]));1*COUNT(SEARCH(&quot;гкл&quot;;[.$E13]));1.8*COUNT(SEARCH(&quot;бет&quot;;[.$E13]));0.1*COUNT(SEARCH(&quot;вин&quot;;[.$E13]));0.1*COUNT(SEARCH(&quot;фоль&quot;;[.$E13]));6*COUNT(SEARCH(&quot;штук&quot;;[.$E13])));&quot;&quot;)" office:value-type="float" office:value="0.1">
            <text:p>0.1</text:p>
          </table:table-cell>
          <table:table-cell table:style-name="ce114" table:content-validation-name="val7" table:formula="of:=IF(COUNT([.$O13];[.$K13])=2;0.11*(68/[.$O13]+IF(ISNUMBER([.$P13]);[.$P13];0.1)/[.$K13])^0.25;&quot;&quot;)" office:value-type="float" office:value="0.0182953830348811">
            <text:p>0.018</text:p>
          </table:table-cell>
          <table:table-cell table:style-name="ce116" table:content-validation-name="val6" table:formula="of:=IF(COUNT([.$Q13];[.$K13])=2;1000*[.$Q13]*[.$T13]/[.$K13];&quot;&quot;)" office:value-type="float" office:value="1.54049554365346">
            <text:p>1.54</text:p>
          </table:table-cell>
          <table:table-cell table:style-name="ce119" table:content-validation-name="val6" table:formula="of:=IF(COUNT([.$R13];[.$D13])=2;[.$R13]*[.$D13];&quot; &quot;)" office:value-type="float" office:value="6.16198217461385">
            <text:p>6.2</text:p>
          </table:table-cell>
          <table:table-cell table:style-name="ce122" table:content-validation-name="val1" table:formula="of:=IF(ISNUMBER([.$G13]);IF(COUNT([.$F13];[.$G13])=2;352*[.$G13]*[.$G13]/(2*([.$F13]+273.15));1.2*N([.$G13])*N([.$G13])/2);&quot;&quot;)" office:value-type="float" office:value="26.5234182485097">
            <text:p>26.52</text:p>
          </table:table-cell>
          <table:table-cell table:style-name="ce126" table:formula="of:=0.22+0.4+1" office:value-type="float" office:value="1.62">
            <text:p>1.62</text:p>
          </table:table-cell>
          <table:table-cell table:style-name="ce129" table:content-validation-name="val9" table:formula="of:=IF(COUNT([.$T13];[.$U13])=2;[.$T13]*[.$U13];&quot;&quot;)" office:value-type="float" office:value="42.9679375625857">
            <text:p>43.0</text:p>
          </table:table-cell>
          <table:table-cell table:style-name="ce133"/>
          <table:table-cell table:style-name="ce136" table:content-validation-name="val6" table:formula="of:=IF(COUNT([.$S13];[.$V13];[.$W13])&gt;0;SUM([.$S13];[.$V13];[.$W13]);&quot; &quot;)" office:value-type="float" office:value="49.1299197371996">
            <text:p>49.1</text:p>
          </table:table-cell>
          <table:table-cell table:style-name="ce141" table:content-validation-name="val6" table:formula="of:=IF(ROW()-ROW([.$X$7])+1=ROWS([.$X$7:.X13]);IF(COUNT([.$X$8:.X13])&gt;0;SUMIF([.$X$8:.X13];&quot;&gt;0&quot;);&quot; &quot;);&quot;ОТМЕНА&quot;)" office:value-type="float" office:value="398.881686886442">
            <text:p>398.9</text:p>
          </table:table-cell>
          <table:table-cell table:style-name="ce154" office:value-type="string">
            <text:p>Участок от блока до выхлопа: труба, поворот на 90° r=d ζ=0.22, поворот на 90° угловой ζ=0.4, вертикальная труба выхлопа с сужением ζ=1</text:p>
          </table:table-cell>
          <table:table-cell table:style-name="ce163" table:number-columns-repeated="998"/>
        </table:table-row>
        <table:table-row table:style-name="ro12">
          <table:table-cell table:style-name="ce7" office:value-type="float" office:value="6">
            <text:p>6</text:p>
          </table:table-cell>
          <table:table-cell table:style-name="ce31"/>
          <table:table-cell table:style-name="ce48" table:content-validation-name="val2" table:formula="of:=IF(ISNUMBER([.$B14]);[.$B14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4];[.$L14])=2;[.$B14]/(3600*[.$L14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4" table:content-validation-name="val1" table:formula="of:=IF(ISNUMBER([.$H14]);[.$H14];IF(COUNT([.$I14];[.$J14])=2;2*[.$I14]*[.$J14]/([.$I14]+[.$J14]);&quot;&quot;))">
            <text:p/>
          </table:table-cell>
          <table:table-cell table:style-name="ce102" table:content-validation-name="val6" table:formula="of:=IF(ISNUMBER([.$H14]);PI()*[.$H14]*[.$H14]/4*0.000001;IF(COUNT([.$I14];[.$J14])=2;[.$I14]*[.$J14]*0.000001;&quot;&quot;))">
            <text:p/>
          </table:table-cell>
          <table:table-cell table:style-name="ce105" table:content-validation-name="val1" table:formula="of:=IF(ISNUMBER([.$F14]);0.00000174*(1+114/273)/(1+114/([.$F14]+273.15))*SQRT(([.$F14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4]);9.81*[.$M14]*([.$F14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4];[.$G14])=2;0.001*[.$G14]*[.$K14]/[.$N14];&quot;&quot;)">
            <text:p/>
          </table:table-cell>
          <table:table-cell table:style-name="ce112" table:content-validation-name="val8" table:formula="of:=IF(ISTEXT([.$E14]);MAX(0.1*COUNT(SEARCH(&quot;ста&quot;;[.$E14]));15*COUNT(SEARCH(&quot;гиб&quot;;[.$E14]));8*COUNT(SEARCH(&quot;кирп&quot;;[.$E14]));11*COUNT(SEARCH(&quot;груб&quot;;[.$E14]));1*COUNT(SEARCH(&quot;гкл&quot;;[.$E14]));1.8*COUNT(SEARCH(&quot;бет&quot;;[.$E14]));0.1*COUNT(SEARCH(&quot;вин&quot;;[.$E14]));0.1*COUNT(SEARCH(&quot;фоль&quot;;[.$E14]));6*COUNT(SEARCH(&quot;штук&quot;;[.$E14])));&quot;&quot;)" office:value-type="float" office:value="0.1">
            <text:p>0.1</text:p>
          </table:table-cell>
          <table:table-cell table:style-name="ce114" table:content-validation-name="val7" table:formula="of:=IF(COUNT([.$O14];[.$K14])=2;0.11*(68/[.$O14]+IF(ISNUMBER([.$P14]);[.$P14];0.1)/[.$K14])^0.25;&quot;&quot;)">
            <text:p/>
          </table:table-cell>
          <table:table-cell table:style-name="ce116" table:content-validation-name="val6" table:formula="of:=IF(COUNT([.$Q14];[.$K14])=2;1000*[.$Q14]*[.$T14]/[.$K14];&quot;&quot;)">
            <text:p/>
          </table:table-cell>
          <table:table-cell table:style-name="ce118" table:content-validation-name="val6" table:formula="of:=IF(COUNT([.$R14];[.$D14])=2;[.$R14]*[.$D14];&quot; &quot;)" office:value-type="string" office:string-value=" ">
            <text:p><text:s/></text:p>
          </table:table-cell>
          <table:table-cell table:style-name="ce122" table:content-validation-name="val1" table:formula="of:=IF(ISNUMBER([.$G14]);IF(COUNT([.$F14];[.$G14])=2;352*[.$G14]*[.$G14]/(2*([.$F14]+273.15));1.2*N([.$G14])*N([.$G14])/2);&quot;&quot;)">
            <text:p/>
          </table:table-cell>
          <table:table-cell table:style-name="ce124"/>
          <table:table-cell table:style-name="ce129" table:content-validation-name="val9" table:formula="of:=IF(COUNT([.$T14];[.$U14])=2;[.$T14]*[.$U14];&quot;&quot;)">
            <text:p/>
          </table:table-cell>
          <table:table-cell table:style-name="ce133"/>
          <table:table-cell table:style-name="ce136" table:content-validation-name="val6" table:formula="of:=IF(COUNT([.$S14];[.$V14];[.$W14])&gt;0;SUM([.$S14];[.$V14];[.$W14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14]);IF(COUNT([.$X$8:.X14])&gt;0;SUMIF([.$X$8:.X14];&quot;&gt;0&quot;);&quot; &quot;);&quot;ОТМЕНА&quot;)" office:value-type="float" office:value="398.881686886442">
            <text:p>398.9</text:p>
          </table:table-cell>
          <table:table-cell table:style-name="ce154"/>
          <table:table-cell table:style-name="ce163" table:number-columns-repeated="998"/>
        </table:table-row>
        <table:table-row table:style-name="ro12">
          <table:table-cell table:style-name="ce7" office:value-type="float" office:value="7">
            <text:p>7</text:p>
          </table:table-cell>
          <table:table-cell table:style-name="ce31"/>
          <table:table-cell table:style-name="ce48" table:content-validation-name="val2" table:formula="of:=IF(ISNUMBER([.$B15]);[.$B15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5];[.$L15])=2;[.$B15]/(3600*[.$L15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4" table:content-validation-name="val1" table:formula="of:=IF(ISNUMBER([.$H15]);[.$H15];IF(COUNT([.$I15];[.$J15])=2;2*[.$I15]*[.$J15]/([.$I15]+[.$J15]);&quot;&quot;))">
            <text:p/>
          </table:table-cell>
          <table:table-cell table:style-name="ce102" table:content-validation-name="val6" table:formula="of:=IF(ISNUMBER([.$H15]);PI()*[.$H15]*[.$H15]/4*0.000001;IF(COUNT([.$I15];[.$J15])=2;[.$I15]*[.$J15]*0.000001;&quot;&quot;))">
            <text:p/>
          </table:table-cell>
          <table:table-cell table:style-name="ce105" table:content-validation-name="val1" table:formula="of:=IF(ISNUMBER([.$F15]);0.00000174*(1+114/273)/(1+114/([.$F15]+273.15))*SQRT(([.$F15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5]);9.81*[.$M15]*([.$F15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5];[.$G15])=2;0.001*[.$G15]*[.$K15]/[.$N15];&quot;&quot;)">
            <text:p/>
          </table:table-cell>
          <table:table-cell table:style-name="ce112" table:content-validation-name="val8" table:formula="of:=IF(ISTEXT([.$E15]);MAX(0.1*COUNT(SEARCH(&quot;ста&quot;;[.$E15]));15*COUNT(SEARCH(&quot;гиб&quot;;[.$E15]));8*COUNT(SEARCH(&quot;кирп&quot;;[.$E15]));11*COUNT(SEARCH(&quot;груб&quot;;[.$E15]));1*COUNT(SEARCH(&quot;гкл&quot;;[.$E15]));1.8*COUNT(SEARCH(&quot;бет&quot;;[.$E15]));0.1*COUNT(SEARCH(&quot;вин&quot;;[.$E15]));0.1*COUNT(SEARCH(&quot;фоль&quot;;[.$E15]));6*COUNT(SEARCH(&quot;штук&quot;;[.$E15])));&quot;&quot;)" office:value-type="float" office:value="0.1">
            <text:p>0.1</text:p>
          </table:table-cell>
          <table:table-cell table:style-name="ce114" table:content-validation-name="val7" table:formula="of:=IF(COUNT([.$O15];[.$K15])=2;0.11*(68/[.$O15]+IF(ISNUMBER([.$P15]);[.$P15];0.1)/[.$K15])^0.25;&quot;&quot;)">
            <text:p/>
          </table:table-cell>
          <table:table-cell table:style-name="ce116" table:content-validation-name="val6" table:formula="of:=IF(COUNT([.$Q15];[.$K15])=2;1000*[.$Q15]*[.$T15]/[.$K15];&quot;&quot;)">
            <text:p/>
          </table:table-cell>
          <table:table-cell table:style-name="ce119" table:content-validation-name="val6" table:formula="of:=IF(COUNT([.$R15];[.$D15])=2;[.$R15]*[.$D15];&quot; &quot;)" office:value-type="string" office:string-value=" ">
            <text:p><text:s/></text:p>
          </table:table-cell>
          <table:table-cell table:style-name="ce122" table:content-validation-name="val1" table:formula="of:=IF(ISNUMBER([.$G15]);IF(COUNT([.$F15];[.$G15])=2;352*[.$G15]*[.$G15]/(2*([.$F15]+273.15));1.2*N([.$G15])*N([.$G15])/2);&quot;&quot;)">
            <text:p/>
          </table:table-cell>
          <table:table-cell table:style-name="ce124"/>
          <table:table-cell table:style-name="ce129" table:content-validation-name="val9" table:formula="of:=IF(COUNT([.$T15];[.$U15])=2;[.$T15]*[.$U15];&quot;&quot;)">
            <text:p/>
          </table:table-cell>
          <table:table-cell table:style-name="ce133"/>
          <table:table-cell table:style-name="ce136" table:content-validation-name="val6" table:formula="of:=IF(COUNT([.$S15];[.$V15];[.$W15])&gt;0;SUM([.$S15];[.$V15];[.$W15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15]);IF(COUNT([.$X$8:.X15])&gt;0;SUMIF([.$X$8:.X15];&quot;&gt;0&quot;);&quot; &quot;);&quot;ОТМЕНА&quot;)" office:value-type="float" office:value="398.881686886442">
            <text:p>398.9</text:p>
          </table:table-cell>
          <table:table-cell table:style-name="ce154"/>
          <table:table-cell table:style-name="ce163" table:number-columns-repeated="998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31"/>
          <table:table-cell table:style-name="ce48" table:content-validation-name="val2" table:formula="of:=IF(ISNUMBER([.$B16]);[.$B16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6];[.$L16])=2;[.$B16]/(3600*[.$L16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4" table:content-validation-name="val1" table:formula="of:=IF(ISNUMBER([.$H16]);[.$H16];IF(COUNT([.$I16];[.$J16])=2;2*[.$I16]*[.$J16]/([.$I16]+[.$J16]);&quot;&quot;))">
            <text:p/>
          </table:table-cell>
          <table:table-cell table:style-name="ce102" table:content-validation-name="val6" table:formula="of:=IF(ISNUMBER([.$H16]);PI()*[.$H16]*[.$H16]/4*0.000001;IF(COUNT([.$I16];[.$J16])=2;[.$I16]*[.$J16]*0.000001;&quot;&quot;))">
            <text:p/>
          </table:table-cell>
          <table:table-cell table:style-name="ce105" table:content-validation-name="val1" table:formula="of:=IF(ISNUMBER([.$F16]);0.00000174*(1+114/273)/(1+114/([.$F16]+273.15))*SQRT(([.$F16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6]);9.81*[.$M16]*([.$F16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6];[.$G16])=2;0.001*[.$G16]*[.$K16]/[.$N16];&quot;&quot;)">
            <text:p/>
          </table:table-cell>
          <table:table-cell table:style-name="ce112" table:content-validation-name="val8" table:formula="of:=IF(ISTEXT([.$E16]);MAX(0.1*COUNT(SEARCH(&quot;ста&quot;;[.$E16]));15*COUNT(SEARCH(&quot;гиб&quot;;[.$E16]));8*COUNT(SEARCH(&quot;кирп&quot;;[.$E16]));11*COUNT(SEARCH(&quot;груб&quot;;[.$E16]));1*COUNT(SEARCH(&quot;гкл&quot;;[.$E16]));1.8*COUNT(SEARCH(&quot;бет&quot;;[.$E16]));0.1*COUNT(SEARCH(&quot;вин&quot;;[.$E16]));0.1*COUNT(SEARCH(&quot;фоль&quot;;[.$E16]));6*COUNT(SEARCH(&quot;штук&quot;;[.$E16])));&quot;&quot;)" office:value-type="float" office:value="0.1">
            <text:p>0.1</text:p>
          </table:table-cell>
          <table:table-cell table:style-name="ce114" table:content-validation-name="val7" table:formula="of:=IF(COUNT([.$O16];[.$K16])=2;0.11*(68/[.$O16]+IF(ISNUMBER([.$P16]);[.$P16];0.1)/[.$K16])^0.25;&quot;&quot;)">
            <text:p/>
          </table:table-cell>
          <table:table-cell table:style-name="ce116" table:content-validation-name="val6" table:formula="of:=IF(COUNT([.$Q16];[.$K16])=2;1000*[.$Q16]*[.$T16]/[.$K16];&quot;&quot;)">
            <text:p/>
          </table:table-cell>
          <table:table-cell table:style-name="ce119" table:content-validation-name="val6" table:formula="of:=IF(COUNT([.$R16];[.$D16])=2;[.$R16]*[.$D16];&quot; &quot;)" office:value-type="string" office:string-value=" ">
            <text:p><text:s/></text:p>
          </table:table-cell>
          <table:table-cell table:style-name="ce122" table:content-validation-name="val1" table:formula="of:=IF(ISNUMBER([.$G16]);IF(COUNT([.$F16];[.$G16])=2;352*[.$G16]*[.$G16]/(2*([.$F16]+273.15));1.2*N([.$G16])*N([.$G16])/2);&quot;&quot;)">
            <text:p/>
          </table:table-cell>
          <table:table-cell table:style-name="ce124"/>
          <table:table-cell table:style-name="ce129" table:content-validation-name="val9" table:formula="of:=IF(COUNT([.$T16];[.$U16])=2;[.$T16]*[.$U16];&quot;&quot;)">
            <text:p/>
          </table:table-cell>
          <table:table-cell table:style-name="ce133"/>
          <table:table-cell table:style-name="ce136" table:content-validation-name="val6" table:formula="of:=IF(COUNT([.$S16];[.$V16];[.$W16])&gt;0;SUM([.$S16];[.$V16];[.$W16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16]);IF(COUNT([.$X$8:.X16])&gt;0;SUMIF([.$X$8:.X16];&quot;&gt;0&quot;);&quot; &quot;);&quot;ОТМЕНА&quot;)" office:value-type="float" office:value="398.881686886442">
            <text:p>398.9</text:p>
          </table:table-cell>
          <table:table-cell table:style-name="ce154"/>
          <table:table-cell table:style-name="ce163" table:number-columns-repeated="998"/>
        </table:table-row>
        <table:table-row table:style-name="ro13">
          <table:table-cell table:style-name="ce7" office:value-type="float" office:value="9">
            <text:p>9</text:p>
          </table:table-cell>
          <table:table-cell table:style-name="ce31"/>
          <table:table-cell table:style-name="ce48" table:content-validation-name="val2" table:formula="of:=IF(ISNUMBER([.$B17]);[.$B17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7];[.$L17])=2;[.$B17]/(3600*[.$L17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4" table:content-validation-name="val1" table:formula="of:=IF(ISNUMBER([.$H17]);[.$H17];IF(COUNT([.$I17];[.$J17])=2;2*[.$I17]*[.$J17]/([.$I17]+[.$J17]);&quot;&quot;))">
            <text:p/>
          </table:table-cell>
          <table:table-cell table:style-name="ce102" table:content-validation-name="val6" table:formula="of:=IF(ISNUMBER([.$H17]);PI()*[.$H17]*[.$H17]/4*0.000001;IF(COUNT([.$I17];[.$J17])=2;[.$I17]*[.$J17]*0.000001;&quot;&quot;))">
            <text:p/>
          </table:table-cell>
          <table:table-cell table:style-name="ce105" table:content-validation-name="val1" table:formula="of:=IF(ISNUMBER([.$F17]);0.00000174*(1+114/273)/(1+114/([.$F17]+273.15))*SQRT(([.$F17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7]);9.81*[.$M17]*([.$F17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7];[.$G17])=2;0.001*[.$G17]*[.$K17]/[.$N17];&quot;&quot;)">
            <text:p/>
          </table:table-cell>
          <table:table-cell table:style-name="ce112" table:content-validation-name="val8" table:formula="of:=IF(ISTEXT([.$E17]);MAX(0.1*COUNT(SEARCH(&quot;ста&quot;;[.$E17]));15*COUNT(SEARCH(&quot;гиб&quot;;[.$E17]));8*COUNT(SEARCH(&quot;кирп&quot;;[.$E17]));11*COUNT(SEARCH(&quot;груб&quot;;[.$E17]));1*COUNT(SEARCH(&quot;гкл&quot;;[.$E17]));1.8*COUNT(SEARCH(&quot;бет&quot;;[.$E17]));0.1*COUNT(SEARCH(&quot;вин&quot;;[.$E17]));0.1*COUNT(SEARCH(&quot;фоль&quot;;[.$E17]));6*COUNT(SEARCH(&quot;штук&quot;;[.$E17])));&quot;&quot;)" office:value-type="float" office:value="0.1">
            <text:p>0.1</text:p>
          </table:table-cell>
          <table:table-cell table:style-name="ce114" table:content-validation-name="val7" table:formula="of:=IF(COUNT([.$O17];[.$K17])=2;0.11*(68/[.$O17]+IF(ISNUMBER([.$P17]);[.$P17];0.1)/[.$K17])^0.25;&quot;&quot;)">
            <text:p/>
          </table:table-cell>
          <table:table-cell table:style-name="ce116" table:content-validation-name="val6" table:formula="of:=IF(COUNT([.$Q17];[.$K17])=2;1000*[.$Q17]*[.$T17]/[.$K17];&quot;&quot;)">
            <text:p/>
          </table:table-cell>
          <table:table-cell table:style-name="ce119" table:content-validation-name="val6" table:formula="of:=IF(COUNT([.$R17];[.$D17])=2;[.$R17]*[.$D17];&quot; &quot;)" office:value-type="string" office:string-value=" ">
            <text:p><text:s/></text:p>
          </table:table-cell>
          <table:table-cell table:style-name="ce122" table:content-validation-name="val1" table:formula="of:=IF(ISNUMBER([.$G17]);IF(COUNT([.$F17];[.$G17])=2;352*[.$G17]*[.$G17]/(2*([.$F17]+273.15));1.2*N([.$G17])*N([.$G17])/2);&quot;&quot;)">
            <text:p/>
          </table:table-cell>
          <table:table-cell table:style-name="ce124"/>
          <table:table-cell table:style-name="ce129" table:content-validation-name="val9" table:formula="of:=IF(COUNT([.$T17];[.$U17])=2;[.$T17]*[.$U17];&quot;&quot;)">
            <text:p/>
          </table:table-cell>
          <table:table-cell table:style-name="ce133"/>
          <table:table-cell table:style-name="ce136" table:content-validation-name="val6" table:formula="of:=IF(COUNT([.$S17];[.$V17];[.$W17])&gt;0;SUM([.$S17];[.$V17];[.$W17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17]);IF(COUNT([.$X$8:.X17])&gt;0;SUMIF([.$X$8:.X17];&quot;&gt;0&quot;);&quot; &quot;);&quot;ОТМЕНА&quot;)" office:value-type="float" office:value="398.881686886442">
            <text:p>398.9</text:p>
          </table:table-cell>
          <table:table-cell table:style-name="ce155"/>
          <table:table-cell table:style-name="ce163" table:number-columns-repeated="998"/>
        </table:table-row>
        <table:table-row table:style-name="ro8">
          <table:table-cell table:style-name="ce7" office:value-type="float" office:value="10">
            <text:p>10</text:p>
          </table:table-cell>
          <table:table-cell table:style-name="ce31"/>
          <table:table-cell table:style-name="ce48" table:content-validation-name="val2" table:formula="of:=IF(ISNUMBER([.$B18]);[.$B18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8];[.$L18])=2;[.$B18]/(3600*[.$L18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4" table:content-validation-name="val1" table:formula="of:=IF(ISNUMBER([.$H18]);[.$H18];IF(COUNT([.$I18];[.$J18])=2;2*[.$I18]*[.$J18]/([.$I18]+[.$J18]);&quot;&quot;))">
            <text:p/>
          </table:table-cell>
          <table:table-cell table:style-name="ce102" table:content-validation-name="val6" table:formula="of:=IF(ISNUMBER([.$H18]);PI()*[.$H18]*[.$H18]/4*0.000001;IF(COUNT([.$I18];[.$J18])=2;[.$I18]*[.$J18]*0.000001;&quot;&quot;))">
            <text:p/>
          </table:table-cell>
          <table:table-cell table:style-name="ce105" table:content-validation-name="val1" table:formula="of:=IF(ISNUMBER([.$F18]);0.00000174*(1+114/273)/(1+114/([.$F18]+273.15))*SQRT(([.$F18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8]);9.81*[.$M18]*([.$F18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8];[.$G18])=2;0.001*[.$G18]*[.$K18]/[.$N18];&quot;&quot;)">
            <text:p/>
          </table:table-cell>
          <table:table-cell table:style-name="ce112" table:content-validation-name="val8" table:formula="of:=IF(ISTEXT([.$E18]);MAX(0.1*COUNT(SEARCH(&quot;ста&quot;;[.$E18]));15*COUNT(SEARCH(&quot;гиб&quot;;[.$E18]));8*COUNT(SEARCH(&quot;кирп&quot;;[.$E18]));11*COUNT(SEARCH(&quot;груб&quot;;[.$E18]));1*COUNT(SEARCH(&quot;гкл&quot;;[.$E18]));1.8*COUNT(SEARCH(&quot;бет&quot;;[.$E18]));0.1*COUNT(SEARCH(&quot;вин&quot;;[.$E18]));0.1*COUNT(SEARCH(&quot;фоль&quot;;[.$E18]));6*COUNT(SEARCH(&quot;штук&quot;;[.$E18])));&quot;&quot;)" office:value-type="float" office:value="0.1">
            <text:p>0.1</text:p>
          </table:table-cell>
          <table:table-cell table:style-name="ce114" table:content-validation-name="val7" table:formula="of:=IF(COUNT([.$O18];[.$K18])=2;0.11*(68/[.$O18]+IF(ISNUMBER([.$P18]);[.$P18];0.1)/[.$K18])^0.25;&quot;&quot;)">
            <text:p/>
          </table:table-cell>
          <table:table-cell table:style-name="ce116" table:content-validation-name="val6" table:formula="of:=IF(COUNT([.$Q18];[.$K18])=2;1000*[.$Q18]*[.$T18]/[.$K18];&quot;&quot;)">
            <text:p/>
          </table:table-cell>
          <table:table-cell table:style-name="ce119" table:content-validation-name="val6" table:formula="of:=IF(COUNT([.$R18];[.$D18])=2;[.$R18]*[.$D18];&quot; &quot;)" office:value-type="string" office:string-value=" ">
            <text:p><text:s/></text:p>
          </table:table-cell>
          <table:table-cell table:style-name="ce122" table:content-validation-name="val1" table:formula="of:=IF(ISNUMBER([.$G18]);IF(COUNT([.$F18];[.$G18])=2;352*[.$G18]*[.$G18]/(2*([.$F18]+273.15));1.2*N([.$G18])*N([.$G18])/2);&quot;&quot;)">
            <text:p/>
          </table:table-cell>
          <table:table-cell table:style-name="ce124"/>
          <table:table-cell table:style-name="ce129" table:content-validation-name="val9" table:formula="of:=IF(COUNT([.$T18];[.$U18])=2;[.$T18]*[.$U18];&quot;&quot;)">
            <text:p/>
          </table:table-cell>
          <table:table-cell table:style-name="ce133"/>
          <table:table-cell table:style-name="ce136" table:content-validation-name="val6" table:formula="of:=IF(COUNT([.$S18];[.$V18];[.$W18])&gt;0;SUM([.$S18];[.$V18];[.$W18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18]);IF(COUNT([.$X$8:.X18])&gt;0;SUMIF([.$X$8:.X18];&quot;&gt;0&quot;);&quot; &quot;);&quot;ОТМЕНА&quot;)" office:value-type="float" office:value="398.881686886442">
            <text:p>398.9</text:p>
          </table:table-cell>
          <table:table-cell table:style-name="ce155"/>
          <table:table-cell table:style-name="ce163" table:number-columns-repeated="998"/>
        </table:table-row>
        <table:table-row table:style-name="ro8">
          <table:table-cell table:style-name="ce7" office:value-type="float" office:value="11">
            <text:p>11</text:p>
          </table:table-cell>
          <table:table-cell table:style-name="ce31"/>
          <table:table-cell table:style-name="ce48" table:content-validation-name="val2" table:formula="of:=IF(ISNUMBER([.$B19]);[.$B19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9];[.$L19])=2;[.$B19]/(3600*[.$L19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5" table:content-validation-name="val1" table:formula="of:=IF(ISNUMBER([.$H19]);[.$H19];IF(COUNT([.$I19];[.$J19])=2;2*[.$I19]*[.$J19]/([.$I19]+[.$J19]);&quot;&quot;))">
            <text:p/>
          </table:table-cell>
          <table:table-cell table:style-name="ce102" table:content-validation-name="val6" table:formula="of:=IF(ISNUMBER([.$H19]);PI()*[.$H19]*[.$H19]/4*0.000001;IF(COUNT([.$I19];[.$J19])=2;[.$I19]*[.$J19]*0.000001;&quot;&quot;))">
            <text:p/>
          </table:table-cell>
          <table:table-cell table:style-name="ce105" table:content-validation-name="val1" table:formula="of:=IF(ISNUMBER([.$F19]);0.00000174*(1+114/273)/(1+114/([.$F19]+273.15))*SQRT(([.$F19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9]);9.81*[.$M19]*([.$F19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9];[.$G19])=2;0.001*[.$G19]*[.$K19]/[.$N19];&quot;&quot;)">
            <text:p/>
          </table:table-cell>
          <table:table-cell table:style-name="ce112" table:content-validation-name="val8" table:formula="of:=IF(ISTEXT([.$E19]);MAX(0.1*COUNT(SEARCH(&quot;ста&quot;;[.$E19]));15*COUNT(SEARCH(&quot;гиб&quot;;[.$E19]));8*COUNT(SEARCH(&quot;кирп&quot;;[.$E19]));11*COUNT(SEARCH(&quot;груб&quot;;[.$E19]));1*COUNT(SEARCH(&quot;гкл&quot;;[.$E19]));1.8*COUNT(SEARCH(&quot;бет&quot;;[.$E19]));0.1*COUNT(SEARCH(&quot;вин&quot;;[.$E19]));0.1*COUNT(SEARCH(&quot;фоль&quot;;[.$E19]));6*COUNT(SEARCH(&quot;штук&quot;;[.$E19])));&quot;&quot;)" office:value-type="float" office:value="0.1">
            <text:p>0.1</text:p>
          </table:table-cell>
          <table:table-cell table:style-name="ce114" table:content-validation-name="val7" table:formula="of:=IF(COUNT([.$O19];[.$K19])=2;0.11*(68/[.$O19]+IF(ISNUMBER([.$P19]);[.$P19];0.1)/[.$K19])^0.25;&quot;&quot;)">
            <text:p/>
          </table:table-cell>
          <table:table-cell table:style-name="ce116" table:content-validation-name="val6" table:formula="of:=IF(COUNT([.$Q19];[.$K19])=2;1000*[.$Q19]*[.$T19]/[.$K19];&quot;&quot;)">
            <text:p/>
          </table:table-cell>
          <table:table-cell table:style-name="ce119" table:content-validation-name="val6" table:formula="of:=IF(COUNT([.$R19];[.$D19])=2;[.$R19]*[.$D19];&quot; &quot;)" office:value-type="string" office:string-value=" ">
            <text:p><text:s/></text:p>
          </table:table-cell>
          <table:table-cell table:style-name="ce122" table:content-validation-name="val1" table:formula="of:=IF(ISNUMBER([.$G19]);IF(COUNT([.$F19];[.$G19])=2;352*[.$G19]*[.$G19]/(2*([.$F19]+273.15));1.2*N([.$G19])*N([.$G19])/2);&quot;&quot;)">
            <text:p/>
          </table:table-cell>
          <table:table-cell table:style-name="ce124"/>
          <table:table-cell table:style-name="ce129" table:content-validation-name="val9" table:formula="of:=IF(COUNT([.$T19];[.$U19])=2;[.$T19]*[.$U19];&quot;&quot;)">
            <text:p/>
          </table:table-cell>
          <table:table-cell table:style-name="ce133"/>
          <table:table-cell table:style-name="ce136" table:content-validation-name="val6" table:formula="of:=IF(COUNT([.$S19];[.$V19];[.$W19])&gt;0;SUM([.$S19];[.$V19];[.$W19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19]);IF(COUNT([.$X$8:.X19])&gt;0;SUMIF([.$X$8:.X19];&quot;&gt;0&quot;);&quot; &quot;);&quot;ОТМЕНА&quot;)" office:value-type="float" office:value="398.881686886442">
            <text:p>398.9</text:p>
          </table:table-cell>
          <table:table-cell table:style-name="ce155"/>
          <table:table-cell table:style-name="ce163" table:number-columns-repeated="998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31"/>
          <table:table-cell table:style-name="ce48" table:content-validation-name="val2" table:formula="of:=IF(ISNUMBER([.$B20]);[.$B20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20];[.$L20])=2;[.$B20]/(3600*[.$L20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6" table:content-validation-name="val1" table:formula="of:=IF(ISNUMBER([.$H20]);[.$H20];IF(COUNT([.$I20];[.$J20])=2;2*[.$I20]*[.$J20]/([.$I20]+[.$J20]);&quot;&quot;))">
            <text:p/>
          </table:table-cell>
          <table:table-cell table:style-name="ce102" table:content-validation-name="val6" table:formula="of:=IF(ISNUMBER([.$H20]);PI()*[.$H20]*[.$H20]/4*0.000001;IF(COUNT([.$I20];[.$J20])=2;[.$I20]*[.$J20]*0.000001;&quot;&quot;))">
            <text:p/>
          </table:table-cell>
          <table:table-cell table:style-name="ce105" table:content-validation-name="val1" table:formula="of:=IF(ISNUMBER([.$F20]);0.00000174*(1+114/273)/(1+114/([.$F20]+273.15))*SQRT(([.$F20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20]);9.81*[.$M20]*([.$F20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20];[.$G20])=2;0.001*[.$G20]*[.$K20]/[.$N20];&quot;&quot;)">
            <text:p/>
          </table:table-cell>
          <table:table-cell table:style-name="ce112" table:content-validation-name="val8" table:formula="of:=IF(ISTEXT([.$E20]);MAX(0.1*COUNT(SEARCH(&quot;ста&quot;;[.$E20]));15*COUNT(SEARCH(&quot;гиб&quot;;[.$E20]));8*COUNT(SEARCH(&quot;кирп&quot;;[.$E20]));11*COUNT(SEARCH(&quot;груб&quot;;[.$E20]));1*COUNT(SEARCH(&quot;гкл&quot;;[.$E20]));1.8*COUNT(SEARCH(&quot;бет&quot;;[.$E20]));0.1*COUNT(SEARCH(&quot;вин&quot;;[.$E20]));0.1*COUNT(SEARCH(&quot;фоль&quot;;[.$E20]));6*COUNT(SEARCH(&quot;штук&quot;;[.$E20])));&quot;&quot;)" office:value-type="float" office:value="0.1">
            <text:p>0.1</text:p>
          </table:table-cell>
          <table:table-cell table:style-name="ce114" table:content-validation-name="val7" table:formula="of:=IF(COUNT([.$O20];[.$K20])=2;0.11*(68/[.$O20]+IF(ISNUMBER([.$P20]);[.$P20];0.1)/[.$K20])^0.25;&quot;&quot;)">
            <text:p/>
          </table:table-cell>
          <table:table-cell table:style-name="ce116" table:content-validation-name="val6" table:formula="of:=IF(COUNT([.$Q20];[.$K20])=2;1000*[.$Q20]*[.$T20]/[.$K20];&quot;&quot;)">
            <text:p/>
          </table:table-cell>
          <table:table-cell table:style-name="ce119" table:content-validation-name="val6" table:formula="of:=IF(COUNT([.$R20];[.$D20])=2;[.$R20]*[.$D20];&quot; &quot;)" office:value-type="string" office:string-value=" ">
            <text:p><text:s/></text:p>
          </table:table-cell>
          <table:table-cell table:style-name="ce122" table:content-validation-name="val1" table:formula="of:=IF(ISNUMBER([.$G20]);IF(COUNT([.$F20];[.$G20])=2;352*[.$G20]*[.$G20]/(2*([.$F20]+273.15));1.2*N([.$G20])*N([.$G20])/2);&quot;&quot;)">
            <text:p/>
          </table:table-cell>
          <table:table-cell table:style-name="ce124"/>
          <table:table-cell table:style-name="ce129" table:content-validation-name="val9" table:formula="of:=IF(COUNT([.$T20];[.$U20])=2;[.$T20]*[.$U20];&quot;&quot;)">
            <text:p/>
          </table:table-cell>
          <table:table-cell table:style-name="ce133"/>
          <table:table-cell table:style-name="ce136" table:content-validation-name="val6" table:formula="of:=IF(COUNT([.$S20];[.$V20];[.$W20])&gt;0;SUM([.$S20];[.$V20];[.$W20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20]);IF(COUNT([.$X$8:.X20])&gt;0;SUMIF([.$X$8:.X20];&quot;&gt;0&quot;);&quot; &quot;);&quot;ОТМЕНА&quot;)" office:value-type="float" office:value="398.881686886442">
            <text:p>398.9</text:p>
          </table:table-cell>
          <table:table-cell table:style-name="ce155"/>
          <table:table-cell table:style-name="ce163" table:number-columns-repeated="998"/>
        </table:table-row>
        <table:table-row table:style-name="ro13">
          <table:table-cell table:style-name="ce7" office:value-type="float" office:value="13">
            <text:p>13</text:p>
          </table:table-cell>
          <table:table-cell table:style-name="ce31"/>
          <table:table-cell table:style-name="ce48" table:content-validation-name="val2" table:formula="of:=IF(ISNUMBER([.$B21]);[.$B21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21];[.$L21])=2;[.$B21]/(3600*[.$L21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6" table:content-validation-name="val1" table:formula="of:=IF(ISNUMBER([.$H21]);[.$H21];IF(COUNT([.$I21];[.$J21])=2;2*[.$I21]*[.$J21]/([.$I21]+[.$J21]);&quot;&quot;))">
            <text:p/>
          </table:table-cell>
          <table:table-cell table:style-name="ce102" table:content-validation-name="val6" table:formula="of:=IF(ISNUMBER([.$H21]);PI()*[.$H21]*[.$H21]/4*0.000001;IF(COUNT([.$I21];[.$J21])=2;[.$I21]*[.$J21]*0.000001;&quot;&quot;))">
            <text:p/>
          </table:table-cell>
          <table:table-cell table:style-name="ce105" table:content-validation-name="val1" table:formula="of:=IF(ISNUMBER([.$F21]);0.00000174*(1+114/273)/(1+114/([.$F21]+273.15))*SQRT(([.$F21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21]);9.81*[.$M21]*([.$F21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21];[.$G21])=2;0.001*[.$G21]*[.$K21]/[.$N21];&quot;&quot;)">
            <text:p/>
          </table:table-cell>
          <table:table-cell table:style-name="ce112" table:content-validation-name="val8" table:formula="of:=IF(ISTEXT([.$E21]);MAX(0.1*COUNT(SEARCH(&quot;ста&quot;;[.$E21]));15*COUNT(SEARCH(&quot;гиб&quot;;[.$E21]));8*COUNT(SEARCH(&quot;кирп&quot;;[.$E21]));11*COUNT(SEARCH(&quot;груб&quot;;[.$E21]));1*COUNT(SEARCH(&quot;гкл&quot;;[.$E21]));1.8*COUNT(SEARCH(&quot;бет&quot;;[.$E21]));0.1*COUNT(SEARCH(&quot;вин&quot;;[.$E21]));0.1*COUNT(SEARCH(&quot;фоль&quot;;[.$E21]));6*COUNT(SEARCH(&quot;штук&quot;;[.$E21])));&quot;&quot;)" office:value-type="float" office:value="0.1">
            <text:p>0.1</text:p>
          </table:table-cell>
          <table:table-cell table:style-name="ce114" table:content-validation-name="val7" table:formula="of:=IF(COUNT([.$O21];[.$K21])=2;0.11*(68/[.$O21]+IF(ISNUMBER([.$P21]);[.$P21];0.1)/[.$K21])^0.25;&quot;&quot;)">
            <text:p/>
          </table:table-cell>
          <table:table-cell table:style-name="ce116" table:content-validation-name="val6" table:formula="of:=IF(COUNT([.$Q21];[.$K21])=2;1000*[.$Q21]*[.$T21]/[.$K21];&quot;&quot;)">
            <text:p/>
          </table:table-cell>
          <table:table-cell table:style-name="ce119" table:content-validation-name="val6" table:formula="of:=IF(COUNT([.$R21];[.$D21])=2;[.$R21]*[.$D21];&quot; &quot;)" office:value-type="string" office:string-value=" ">
            <text:p><text:s/></text:p>
          </table:table-cell>
          <table:table-cell table:style-name="ce122" table:content-validation-name="val1" table:formula="of:=IF(ISNUMBER([.$G21]);IF(COUNT([.$F21];[.$G21])=2;352*[.$G21]*[.$G21]/(2*([.$F21]+273.15));1.2*N([.$G21])*N([.$G21])/2);&quot;&quot;)">
            <text:p/>
          </table:table-cell>
          <table:table-cell table:style-name="ce124"/>
          <table:table-cell table:style-name="ce129" table:content-validation-name="val9" table:formula="of:=IF(COUNT([.$T21];[.$U21])=2;[.$T21]*[.$U21];&quot;&quot;)">
            <text:p/>
          </table:table-cell>
          <table:table-cell table:style-name="ce133"/>
          <table:table-cell table:style-name="ce136" table:content-validation-name="val6" table:formula="of:=IF(COUNT([.$S21];[.$V21];[.$W21])&gt;0;SUM([.$S21];[.$V21];[.$W21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21]);IF(COUNT([.$X$8:.X21])&gt;0;SUMIF([.$X$8:.X21];&quot;&gt;0&quot;);&quot; &quot;);&quot;ОТМЕНА&quot;)" office:value-type="float" office:value="398.881686886442">
            <text:p>398.9</text:p>
          </table:table-cell>
          <table:table-cell table:style-name="ce155"/>
          <table:table-cell table:style-name="ce163" table:number-columns-repeated="998"/>
        </table:table-row>
        <table:table-row table:style-name="ro8">
          <table:table-cell table:style-name="ce7" office:value-type="float" office:value="14">
            <text:p>14</text:p>
          </table:table-cell>
          <table:table-cell table:style-name="ce31"/>
          <table:table-cell table:style-name="ce48" table:content-validation-name="val2" table:formula="of:=IF(ISNUMBER([.$B22]);[.$B22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22];[.$L22])=2;[.$B22]/(3600*[.$L22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6" table:content-validation-name="val1" table:formula="of:=IF(ISNUMBER([.$H22]);[.$H22];IF(COUNT([.$I22];[.$J22])=2;2*[.$I22]*[.$J22]/([.$I22]+[.$J22]);&quot;&quot;))">
            <text:p/>
          </table:table-cell>
          <table:table-cell table:style-name="ce102" table:content-validation-name="val6" table:formula="of:=IF(ISNUMBER([.$H22]);PI()*[.$H22]*[.$H22]/4*0.000001;IF(COUNT([.$I22];[.$J22])=2;[.$I22]*[.$J22]*0.000001;&quot;&quot;))">
            <text:p/>
          </table:table-cell>
          <table:table-cell table:style-name="ce105" table:content-validation-name="val1" table:formula="of:=IF(ISNUMBER([.$F22]);0.00000174*(1+114/273)/(1+114/([.$F22]+273.15))*SQRT(([.$F22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22]);9.81*[.$M22]*([.$F22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22];[.$G22])=2;0.001*[.$G22]*[.$K22]/[.$N22];&quot;&quot;)">
            <text:p/>
          </table:table-cell>
          <table:table-cell table:style-name="ce112" table:content-validation-name="val8" table:formula="of:=IF(ISTEXT([.$E22]);MAX(0.1*COUNT(SEARCH(&quot;ста&quot;;[.$E22]));15*COUNT(SEARCH(&quot;гиб&quot;;[.$E22]));8*COUNT(SEARCH(&quot;кирп&quot;;[.$E22]));11*COUNT(SEARCH(&quot;груб&quot;;[.$E22]));1*COUNT(SEARCH(&quot;гкл&quot;;[.$E22]));1.8*COUNT(SEARCH(&quot;бет&quot;;[.$E22]));0.1*COUNT(SEARCH(&quot;вин&quot;;[.$E22]));0.1*COUNT(SEARCH(&quot;фоль&quot;;[.$E22]));6*COUNT(SEARCH(&quot;штук&quot;;[.$E22])));&quot;&quot;)" office:value-type="float" office:value="0.1">
            <text:p>0.1</text:p>
          </table:table-cell>
          <table:table-cell table:style-name="ce114" table:content-validation-name="val7" table:formula="of:=IF(COUNT([.$O22];[.$K22])=2;0.11*(68/[.$O22]+IF(ISNUMBER([.$P22]);[.$P22];0.1)/[.$K22])^0.25;&quot;&quot;)">
            <text:p/>
          </table:table-cell>
          <table:table-cell table:style-name="ce116" table:content-validation-name="val6" table:formula="of:=IF(COUNT([.$Q22];[.$K22])=2;1000*[.$Q22]*[.$T22]/[.$K22];&quot;&quot;)">
            <text:p/>
          </table:table-cell>
          <table:table-cell table:style-name="ce119" table:content-validation-name="val6" table:formula="of:=IF(COUNT([.$R22];[.$D22])=2;[.$R22]*[.$D22];&quot; &quot;)" office:value-type="string" office:string-value=" ">
            <text:p><text:s/></text:p>
          </table:table-cell>
          <table:table-cell table:style-name="ce122" table:content-validation-name="val1" table:formula="of:=IF(ISNUMBER([.$G22]);IF(COUNT([.$F22];[.$G22])=2;352*[.$G22]*[.$G22]/(2*([.$F22]+273.15));1.2*N([.$G22])*N([.$G22])/2);&quot;&quot;)">
            <text:p/>
          </table:table-cell>
          <table:table-cell table:style-name="ce124"/>
          <table:table-cell table:style-name="ce129" table:content-validation-name="val9" table:formula="of:=IF(COUNT([.$T22];[.$U22])=2;[.$T22]*[.$U22];&quot;&quot;)">
            <text:p/>
          </table:table-cell>
          <table:table-cell table:style-name="ce133"/>
          <table:table-cell table:style-name="ce136" table:content-validation-name="val6" table:formula="of:=IF(COUNT([.$S22];[.$V22];[.$W22])&gt;0;SUM([.$S22];[.$V22];[.$W22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22]);IF(COUNT([.$X$8:.X22])&gt;0;SUMIF([.$X$8:.X22];&quot;&gt;0&quot;);&quot; &quot;);&quot;ОТМЕНА&quot;)" office:value-type="float" office:value="398.881686886442">
            <text:p>398.9</text:p>
          </table:table-cell>
          <table:table-cell table:style-name="ce155"/>
          <table:table-cell table:style-name="ce163" table:number-columns-repeated="998"/>
        </table:table-row>
        <table:table-row table:style-name="ro14">
          <table:table-cell table:style-name="ce7" office:value-type="float" office:value="15">
            <text:p>15</text:p>
          </table:table-cell>
          <table:table-cell table:style-name="ce31"/>
          <table:table-cell table:style-name="ce48" table:content-validation-name="val2" table:formula="of:=IF(ISNUMBER([.$B23]);[.$B23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гибкий <text:s/>в`вод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23];[.$L23])=2;[.$B23]/(3600*[.$L23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6" table:content-validation-name="val1" table:formula="of:=IF(ISNUMBER([.$H23]);[.$H23];IF(COUNT([.$I23];[.$J23])=2;2*[.$I23]*[.$J23]/([.$I23]+[.$J23]);&quot;&quot;))">
            <text:p/>
          </table:table-cell>
          <table:table-cell table:style-name="ce102" table:content-validation-name="val6" table:formula="of:=IF(ISNUMBER([.$H23]);PI()*[.$H23]*[.$H23]/4*0.000001;IF(COUNT([.$I23];[.$J23])=2;[.$I23]*[.$J23]*0.000001;&quot;&quot;))">
            <text:p/>
          </table:table-cell>
          <table:table-cell table:style-name="ce105" table:content-validation-name="val1" table:formula="of:=IF(ISNUMBER([.$F23]);0.00000174*(1+114/273)/(1+114/([.$F23]+273.15))*SQRT(([.$F23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23]);9.81*[.$M23]*([.$F23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23];[.$G23])=2;0.001*[.$G23]*[.$K23]/[.$N23];&quot;&quot;)">
            <text:p/>
          </table:table-cell>
          <table:table-cell table:style-name="ce112" table:content-validation-name="val8" table:formula="of:=IF(ISTEXT([.$E23]);MAX(0.1*COUNT(SEARCH(&quot;ста&quot;;[.$E23]));15*COUNT(SEARCH(&quot;гиб&quot;;[.$E23]));8*COUNT(SEARCH(&quot;кирп&quot;;[.$E23]));11*COUNT(SEARCH(&quot;груб&quot;;[.$E23]));1*COUNT(SEARCH(&quot;гкл&quot;;[.$E23]));1.8*COUNT(SEARCH(&quot;бет&quot;;[.$E23]));0.1*COUNT(SEARCH(&quot;вин&quot;;[.$E23]));0.1*COUNT(SEARCH(&quot;фоль&quot;;[.$E23]));6*COUNT(SEARCH(&quot;штук&quot;;[.$E23])));&quot;&quot;)" office:value-type="float" office:value="15">
            <text:p>15.0</text:p>
          </table:table-cell>
          <table:table-cell table:style-name="ce114" table:content-validation-name="val7" table:formula="of:=IF(COUNT([.$O23];[.$K23])=2;0.11*(68/[.$O23]+IF(ISNUMBER([.$P23]);[.$P23];0.1)/[.$K23])^0.25;&quot;&quot;)">
            <text:p/>
          </table:table-cell>
          <table:table-cell table:style-name="ce116" table:content-validation-name="val6" table:formula="of:=IF(COUNT([.$Q23];[.$K23])=2;1000*[.$Q23]*[.$T23]/[.$K23];&quot;&quot;)">
            <text:p/>
          </table:table-cell>
          <table:table-cell table:style-name="ce119" table:content-validation-name="val6" table:formula="of:=IF(COUNT([.$R23];[.$D23])=2;[.$R23]*[.$D23];&quot; &quot;)" office:value-type="string" office:string-value=" ">
            <text:p><text:s/></text:p>
          </table:table-cell>
          <table:table-cell table:style-name="ce122" table:content-validation-name="val1" table:formula="of:=IF(ISNUMBER([.$G23]);IF(COUNT([.$F23];[.$G23])=2;352*[.$G23]*[.$G23]/(2*([.$F23]+273.15));1.2*N([.$G23])*N([.$G23])/2);&quot;&quot;)">
            <text:p/>
          </table:table-cell>
          <table:table-cell table:style-name="ce124"/>
          <table:table-cell table:style-name="ce129" table:content-validation-name="val9" table:formula="of:=IF(COUNT([.$T23];[.$U23])=2;[.$T23]*[.$U23];&quot;&quot;)">
            <text:p/>
          </table:table-cell>
          <table:table-cell table:style-name="ce133"/>
          <table:table-cell table:style-name="ce136" table:content-validation-name="val6" table:formula="of:=IF(COUNT([.$S23];[.$V23];[.$W23])&gt;0;SUM([.$S23];[.$V23];[.$W23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23]);IF(COUNT([.$X$8:.X23])&gt;0;SUMIF([.$X$8:.X23];&quot;&gt;0&quot;);&quot; &quot;);&quot;ОТМЕНА&quot;)" office:value-type="float" office:value="398.881686886442">
            <text:p>398.9</text:p>
          </table:table-cell>
          <table:table-cell table:style-name="ce155"/>
          <table:table-cell table:style-name="ce163" table:number-columns-repeated="998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31"/>
          <table:table-cell table:style-name="ce48" table:content-validation-name="val2" table:formula="of:=IF(ISNUMBER([.$B24]);[.$B24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/>
          <table:table-cell table:style-name="ce76" table:content-validation-name="val1" table:formula="of:=IF(COUNT([.$B24];[.$L24])=2;[.$B24]/(3600*[.$L24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6" table:content-validation-name="val1" table:formula="of:=IF(ISNUMBER([.$H24]);[.$H24];IF(COUNT([.$I24];[.$J24])=2;2*[.$I24]*[.$J24]/([.$I24]+[.$J24]);&quot;&quot;))">
            <text:p/>
          </table:table-cell>
          <table:table-cell table:style-name="ce102" table:content-validation-name="val6" table:formula="of:=IF(ISNUMBER([.$H24]);PI()*[.$H24]*[.$H24]/4*0.000001;IF(COUNT([.$I24];[.$J24])=2;[.$I24]*[.$J24]*0.000001;&quot;&quot;))">
            <text:p/>
          </table:table-cell>
          <table:table-cell table:style-name="ce105" table:content-validation-name="val1" table:formula="of:=IF(ISNUMBER([.$F24]);0.00000174*(1+114/273)/(1+114/([.$F24]+273.15))*SQRT(([.$F24]+273.15)/273);&quot;&quot;)">
            <text:p/>
          </table:table-cell>
          <table:table-cell table:style-name="ce105" table:content-validation-name="val2" table:formula="of:=IF(ISNUMBER([.$F24]);9.81*[.$M24]*([.$F24]+273.15)/350.5;0.0000151)" office:value-type="float" office:value="0.0000151">
            <text:p>1.51E-05</text:p>
          </table:table-cell>
          <table:table-cell table:style-name="ce111" table:content-validation-name="val7" table:formula="of:=IF(COUNT([.$K24];[.$G24])=2;0.001*[.$G24]*[.$K24]/[.$N24];&quot;&quot;)">
            <text:p/>
          </table:table-cell>
          <table:table-cell table:style-name="ce112" table:content-validation-name="val8" table:formula="of:=IF(ISTEXT([.$E24]);MAX(0.1*COUNT(SEARCH(&quot;ста&quot;;[.$E24]));15*COUNT(SEARCH(&quot;гиб&quot;;[.$E24]));8*COUNT(SEARCH(&quot;кирп&quot;;[.$E24]));11*COUNT(SEARCH(&quot;груб&quot;;[.$E24]));1*COUNT(SEARCH(&quot;гкл&quot;;[.$E24]));1.8*COUNT(SEARCH(&quot;бет&quot;;[.$E24]));0.1*COUNT(SEARCH(&quot;вин&quot;;[.$E24]));0.1*COUNT(SEARCH(&quot;фоль&quot;;[.$E24]));6*COUNT(SEARCH(&quot;штук&quot;;[.$E24])));&quot;&quot;)" office:value-type="float" office:value="0.1">
            <text:p>0.1</text:p>
          </table:table-cell>
          <table:table-cell table:style-name="ce114" table:content-validation-name="val7" table:formula="of:=IF(COUNT([.$O24];[.$K24])=2;0.11*(68/[.$O24]+IF(ISNUMBER([.$P24]);[.$P24];0.1)/[.$K24])^0.25;&quot;&quot;)">
            <text:p/>
          </table:table-cell>
          <table:table-cell table:style-name="ce116" table:content-validation-name="val6" table:formula="of:=IF(COUNT([.$Q24];[.$K24])=2;1000*[.$Q24]*[.$T24]/[.$K24];&quot;&quot;)">
            <text:p/>
          </table:table-cell>
          <table:table-cell table:style-name="ce119" table:content-validation-name="val6" table:formula="of:=IF(COUNT([.$R24];[.$D24])=2;[.$R24]*[.$D24];&quot; &quot;)" office:value-type="string" office:string-value=" ">
            <text:p><text:s/></text:p>
          </table:table-cell>
          <table:table-cell table:style-name="ce122" table:content-validation-name="val1" table:formula="of:=IF(ISNUMBER([.$G24]);IF(COUNT([.$F24];[.$G24])=2;352*[.$G24]*[.$G24]/(2*([.$F24]+273.15));1.2*N([.$G24])*N([.$G24])/2);&quot;&quot;)">
            <text:p/>
          </table:table-cell>
          <table:table-cell table:style-name="ce124"/>
          <table:table-cell table:style-name="ce129" table:content-validation-name="val9" table:formula="of:=IF(COUNT([.$T24];[.$U24])=2;[.$T24]*[.$U24];&quot;&quot;)">
            <text:p/>
          </table:table-cell>
          <table:table-cell table:style-name="ce133"/>
          <table:table-cell table:style-name="ce136" table:content-validation-name="val6" table:formula="of:=IF(COUNT([.$S24];[.$V24];[.$W24])&gt;0;SUM([.$S24];[.$V24];[.$W24]);&quot; &quot;)" office:value-type="string" office:string-value=" ">
            <text:p><text:s/></text:p>
          </table:table-cell>
          <table:table-cell table:style-name="ce141" table:content-validation-name="val6" table:formula="of:=IF(ROW()-ROW([.$X$7])+1=ROWS([.$X$7:.X24]);IF(COUNT([.$X$8:.X24])&gt;0;SUMIF([.$X$8:.X24];&quot;&gt;0&quot;);&quot; &quot;);&quot;ОТМЕНА&quot;)" office:value-type="float" office:value="398.881686886442">
            <text:p>398.9</text:p>
          </table:table-cell>
          <table:table-cell table:style-name="ce155"/>
          <table:table-cell table:style-name="ce163" table:number-columns-repeated="998"/>
        </table:table-row>
        <table:table-row table:style-name="ro15">
          <table:table-cell table:style-name="ce8" table:content-validation-name="val1" table:formula="of:=IF(AND(ISNUMBER([.$B25]);ISNUMBER(#ref!)),PRODUCT([.$B25],1/(3600*#ref!)),&quot; &quot;))))" office:value-type="string" office:string-value="Ошибка:508" table:number-columns-spanned="26" table:number-rows-spanned="1">
            <text:p>Ошибка:508</text:p>
          </table:table-cell>
          <table:covered-table-cell table:number-columns-repeated="24" table:style-name="ce32"/>
          <table:covered-table-cell table:style-name="ce156"/>
          <table:table-cell table:style-name="ce163" table:number-columns-repeated="998"/>
        </table:table-row>
        <table:table-row table:style-name="ro17">
          <table:table-cell table:style-name="ce9" office:value-type="string" table:number-columns-spanned="23" table:number-rows-spanned="1">
            <text:p>Падение давления рассматриваемых участков с коэффициентом запаса <text:s/>=&gt; <text:s/>К=</text:p>
          </table:table-cell>
          <table:covered-table-cell table:number-columns-repeated="22" table:style-name="ce33"/>
          <table:table-cell table:style-name="ce137" office:value-type="float" office:value="1.2">
            <text:p>1.20</text:p>
          </table:table-cell>
          <table:table-cell table:style-name="ce142" table:content-validation-name="val6" table:formula="of:=IF(COUNT([.$X$8:.$X25])=0;&quot; &quot;;[.X26]*SUMIF([.$X$8:.X25];&quot;&gt;0&quot;))" office:value-type="float" office:value="478.65802426373">
            <text:p>478.7</text:p>
          </table:table-cell>
          <table:table-cell table:style-name="ce157"/>
          <table:table-cell table:style-name="ce163" table:number-columns-repeated="998"/>
        </table:table-row>
        <table:table-row table:style-name="ro18">
          <table:table-cell table:style-name="ce10" office:value-type="string" table:number-columns-spanned="24" table:number-rows-spanned="1">
            <text:p>Располагаемый напор <text:s/>=&gt; </text:p>
          </table:table-cell>
          <table:covered-table-cell table:number-columns-repeated="23" table:style-name="ce34"/>
          <table:table-cell table:style-name="ce143" office:value-type="float" office:value="550">
            <text:p>550.0</text:p>
          </table:table-cell>
          <table:table-cell table:style-name="ce157"/>
          <table:table-cell table:style-name="ce163" table:number-columns-repeated="998"/>
        </table:table-row>
        <table:table-row table:style-name="ro17">
          <table:table-cell table:style-name="ce11" office:value-type="string" table:number-columns-spanned="24" table:number-rows-spanned="1">
            <text:p>Падение давления меньше располагаемого напора <text:s/>=&gt;</text:p>
          </table:table-cell>
          <table:covered-table-cell table:number-columns-repeated="22" table:style-name="ce35"/>
          <table:covered-table-cell table:style-name="ce138"/>
          <table:table-cell table:style-name="ce144" table:content-validation-name="val6" table:formula="of:=IF(COUNT([.Y26:.Y27])&gt;0;IF(([.$Y26]-1.03*[.$Y27])&gt;0;&quot;Нет&quot;;&quot;Да&quot;);&quot; &quot;)" office:value-type="string" office:string-value="Да">
            <text:p>Да</text:p>
          </table:table-cell>
          <table:table-cell table:style-name="ce158"/>
          <table:table-cell table:style-name="ce163" table:number-columns-repeated="998"/>
        </table:table-row>
        <table:table-row table:style-name="ro18">
          <table:table-cell table:number-columns-repeated="23"/>
          <table:table-cell table:style-name="ce108"/>
          <table:table-cell table:style-name="ce130"/>
          <table:table-cell table:style-name="ce145"/>
          <table:table-cell table:style-name="ce108" table:number-columns-repeated="30"/>
          <table:table-cell table:style-name="ce2" table:number-columns-repeated="968"/>
        </table:table-row>
        <table:table-row table:style-name="ro17">
          <table:table-cell table:number-columns-repeated="10"/>
          <table:table-cell table:style-name="ce89"/>
          <table:table-cell table:style-name="ce103" office:value-type="string" table:number-columns-spanned="14" table:number-rows-spanned="1">
            <text:p>Расчёт составил:<text:span text:style-name="T12"> <text:s/>____________/</text:span><text:span text:style-name="T3"> <text:s/></text:span><text:span text:style-name="T12">/</text:span></text:p>
          </table:table-cell>
          <table:covered-table-cell table:number-columns-repeated="13" table:style-name="ce106"/>
          <table:table-cell table:style-name="ce145"/>
          <table:table-cell table:style-name="ce108" table:number-columns-repeated="30"/>
          <table:table-cell table:style-name="ce2" table:number-columns-repeated="968"/>
        </table:table-row>
        <table:table-row table:style-name="ro19">
          <table:table-cell table:number-columns-repeated="23"/>
          <table:table-cell table:style-name="ce108"/>
          <table:table-cell/>
          <table:table-cell table:style-name="ce108" table:number-columns-repeated="30"/>
          <table:table-cell table:style-name="ce2" table:number-columns-repeated="969"/>
        </table:table-row>
        <table:table-row table:style-name="ro20">
          <table:table-cell table:style-name="ce13" table:number-columns-repeated="2"/>
          <table:table-cell table:style-name="ce49" table:number-columns-repeated="2"/>
          <table:table-cell table:style-name="ce68" office:value-type="string" table:number-columns-spanned="17" table:number-rows-spanned="1">
            <text:p>Инструкция по пользованию таблицей</text:p>
          </table:table-cell>
          <table:covered-table-cell table:number-columns-repeated="16" table:style-name="ce72"/>
          <table:table-cell table:style-name="ce130"/>
          <table:table-cell table:style-name="ce107"/>
          <table:table-cell table:style-name="ce130"/>
          <table:table-cell table:style-name="ce145"/>
          <table:table-cell table:style-name="ce108" table:number-columns-repeated="30"/>
          <table:table-cell table:style-name="ce2" table:number-columns-repeated="969"/>
        </table:table-row>
        <table:table-row table:style-name="ro21">
          <table:table-cell table:style-name="ce13" table:number-columns-repeated="2"/>
          <table:table-cell table:style-name="ce49"/>
          <table:table-cell table:style-name="ce60" table:number-columns-repeated="3"/>
          <table:table-cell table:style-name="ce13" table:number-columns-repeated="2"/>
          <table:table-cell table:style-name="ce83"/>
          <table:table-cell table:style-name="ce88"/>
          <table:table-cell table:style-name="ce97"/>
          <table:table-cell table:style-name="ce60"/>
          <table:table-cell table:style-name="ce107" table:number-columns-repeated="6"/>
          <table:table-cell table:style-name="ce60"/>
          <table:table-cell table:style-name="ce49"/>
          <table:table-cell table:style-name="ce107" table:number-columns-repeated="4"/>
          <table:table-cell/>
          <table:table-cell table:style-name="ce108" table:number-columns-repeated="29"/>
          <table:table-cell table:style-name="ce2" table:number-columns-repeated="970"/>
        </table:table-row>
        <table:table-row table:style-name="ro22">
          <table:table-cell table:style-name="ce14" office:value-type="string" table:number-columns-spanned="25" table:number-rows-spanned="1">
            <text:p><text:s text:c="7"/>В таблицу заносятся <text:s/>параметры, коэффициенты местных сопротивлений и сопротивление отдельного оборудования, <text:s/>в Па. Заполняются <text:s/>только ячейки без фона. Ячейки с фоном содержат формулы, и имеют логическую защиту от случайных изменений.</text:p>
          </table:table-cell>
          <table:covered-table-cell table:number-columns-repeated="23" table:style-name="ce36"/>
          <table:covered-table-cell table:style-name="ce146"/>
          <table:table-cell table:style-name="ce149" table:number-columns-repeated="29"/>
          <table:table-cell table:style-name="ce167" table:number-columns-repeated="970"/>
        </table:table-row>
        <table:table-row table:style-name="ro22">
          <table:table-cell table:style-name="ce14" office:value-type="string" table:number-columns-spanned="25" table:number-rows-spanned="1">
            <text:p><text:s text:c="7"/>Применить встроенную защиту ячеек от изменений невозможно. Она не позволяет нормально работать с таблицей, в <text:s/>т.ч. <text:s/>добавлять или удалять строки. <text:s/>Не применяйте операцию очистки "Delete" к ячейкам с фоном, иначе будут удалены формулы.</text:p>
          </table:table-cell>
          <table:covered-table-cell table:number-columns-repeated="23" table:style-name="ce36"/>
          <table:covered-table-cell table:style-name="ce146"/>
          <table:table-cell table:style-name="ce149" table:number-columns-repeated="29"/>
          <table:table-cell table:style-name="ce167" table:number-columns-repeated="970"/>
        </table:table-row>
        <table:table-row table:style-name="ro23">
          <table:table-cell table:style-name="ce14" office:value-type="string" table:number-columns-spanned="25" table:number-rows-spanned="1">
            <text:p><text:s text:c="7"/>Использованная логическая защита спасает только от случайных изменений, но не защищает от удаления содержимого. <text:s/>Её можно снять или понизить. Для этого зайдите в меню "Данные", <text:s/>далее - <text:s/>"Проверка", и далее - "Сообщение об ошибке".</text:p>
          </table:table-cell>
          <table:covered-table-cell table:number-columns-repeated="23" table:style-name="ce36"/>
          <table:covered-table-cell table:style-name="ce146"/>
          <table:table-cell table:style-name="ce149" table:number-columns-repeated="29"/>
          <table:table-cell table:style-name="ce167" table:number-columns-repeated="970"/>
        </table:table-row>
        <table:table-row table:style-name="ro24">
          <table:table-cell table:style-name="ce14" office:value-type="string" table:number-columns-spanned="24" table:number-rows-spanned="1">
            <text:p><text:s text:c="8"/>Если вручную удалить содержимое ячеек без фона (применить "Delete"), то автоматически очистятся и остальные ячейки. Их содержимое будет заменено пробелом.</text:p>
          </table:table-cell>
          <table:covered-table-cell table:number-columns-repeated="23" table:style-name="ce36"/>
          <table:table-cell table:style-name="ce147"/>
          <table:table-cell table:style-name="ce148" table:number-columns-repeated="29"/>
          <table:table-cell table:style-name="ce168" table:number-columns-repeated="970"/>
        </table:table-row>
        <table:table-row table:style-name="ro25">
          <table:table-cell table:style-name="ce14" office:value-type="string" table:number-columns-spanned="25" table:number-rows-spanned="1">
            <text:p><text:s text:c="8"/>Нарисуйте схему вентсети и выберите для расчёта самую нагруженную трассу. Коэффициенты местных сопротивлений по участку следует просуммировать и занести в соответствующую ячейку. Коэффициенты можно взять из любого справочника.</text:p>
          </table:table-cell>
          <table:covered-table-cell table:number-columns-repeated="23" table:style-name="ce36"/>
          <table:covered-table-cell table:style-name="ce146"/>
          <table:table-cell table:style-name="ce149" table:number-columns-repeated="29"/>
          <table:table-cell table:style-name="ce167" table:number-columns-repeated="970"/>
        </table:table-row>
        <table:table-row table:style-name="ro24">
          <table:table-cell table:style-name="ce14" office:value-type="string" table:number-columns-spanned="24" table:number-rows-spanned="1">
            <text:p><text:s text:c="8"/>Например: Внутр. санитарно-технич. устройства, ч. 3. "Вентиляция и кондиционирование воздуха", под ред. Н.Н. Павлова и Ю.И. Шиллера. Кн.2. 1992 г., стр. 213-240.</text:p>
          </table:table-cell>
          <table:covered-table-cell table:number-columns-repeated="23" table:style-name="ce36"/>
          <table:table-cell table:style-name="ce147"/>
          <table:table-cell table:style-name="ce148" table:number-columns-repeated="29"/>
          <table:table-cell table:style-name="ce168" table:number-columns-repeated="970"/>
        </table:table-row>
        <table:table-row table:style-name="ro24">
          <table:table-cell table:style-name="ce14" office:value-type="string" table:number-columns-spanned="24" table:number-rows-spanned="1">
            <text:p><text:s text:c="5"/>Последний столбец в предлагаемой таблице - накопительный. Нижние две его строки - справочные, только для удобства и наглядности.</text:p>
          </table:table-cell>
          <table:covered-table-cell table:number-columns-repeated="23" table:style-name="ce36"/>
          <table:table-cell table:style-name="ce148" table:number-columns-repeated="30"/>
          <table:table-cell table:style-name="ce168" table:number-columns-repeated="970"/>
        </table:table-row>
        <table:table-row table:style-name="ro26">
          <table:table-cell table:style-name="ce15" table:number-columns-spanned="24" table:number-rows-spanned="1"/>
          <table:covered-table-cell table:number-columns-repeated="23" table:style-name="ce37"/>
          <table:table-cell table:style-name="ce148" table:number-columns-repeated="30"/>
          <table:table-cell table:style-name="ce168" table:number-columns-repeated="970"/>
        </table:table-row>
        <table:table-row table:style-name="ro19">
          <table:table-cell table:number-columns-repeated="2"/>
          <table:table-cell table:style-name="ce50"/>
          <table:table-cell table:style-name="ce61" table:number-columns-repeated="3"/>
          <table:table-cell table:style-name="ce12"/>
          <table:table-cell/>
          <table:table-cell table:style-name="ce84"/>
          <table:table-cell table:style-name="ce89"/>
          <table:table-cell table:style-name="ce98"/>
          <table:table-cell table:style-name="ce61"/>
          <table:table-cell table:style-name="ce108" table:number-columns-repeated="6"/>
          <table:table-cell table:style-name="ce61"/>
          <table:table-cell table:style-name="ce50"/>
          <table:table-cell table:style-name="ce108"/>
          <table:table-cell table:number-columns-repeated="2"/>
          <table:table-cell table:style-name="ce108"/>
          <table:table-cell/>
          <table:table-cell table:style-name="ce108" table:number-columns-repeated="29"/>
          <table:table-cell table:style-name="ce2" table:number-columns-repeated="970"/>
        </table:table-row>
        <table:table-row table:style-name="ro27">
          <table:table-cell table:style-name="ce16" office:value-type="string" table:number-columns-spanned="24" table:number-rows-spanned="1">
            <text:p>Пояснения</text:p>
          </table:table-cell>
          <table:covered-table-cell table:number-columns-repeated="23" table:style-name="ce38"/>
          <table:table-cell table:style-name="ce149" table:number-columns-repeated="30"/>
          <table:table-cell table:style-name="ce167" table:number-columns-repeated="970"/>
        </table:table-row>
        <table:table-row table:style-name="ro28">
          <table:table-cell table:number-columns-repeated="2"/>
          <table:table-cell table:style-name="ce50"/>
          <table:table-cell table:style-name="ce61" table:number-columns-repeated="3"/>
          <table:table-cell table:style-name="ce12"/>
          <table:table-cell/>
          <table:table-cell table:style-name="ce84"/>
          <table:table-cell table:style-name="ce89"/>
          <table:table-cell table:style-name="ce98"/>
          <table:table-cell table:style-name="ce61"/>
          <table:table-cell table:style-name="ce108" table:number-columns-repeated="6"/>
          <table:table-cell table:style-name="ce61"/>
          <table:table-cell table:style-name="ce50"/>
          <table:table-cell table:style-name="ce108"/>
          <table:table-cell table:number-columns-repeated="2"/>
          <table:table-cell table:style-name="ce108"/>
          <table:table-cell/>
          <table:table-cell table:style-name="ce108" table:number-columns-repeated="29"/>
          <table:table-cell table:style-name="ce2" table:number-columns-repeated="970"/>
        </table:table-row>
        <table:table-row table:style-name="ro29">
          <table:table-cell table:style-name="ce17" office:value-type="string" table:number-columns-spanned="25" table:number-rows-spanned="1">
            <text:p><text:s text:c="5"/>1. В таблице выше представлен расчёт потерь давления в вентканалах. Вводимые в неё параметры: расход и температура воздуха на участке, материал (тип) канала, его размеры, коэффициенты местных сопротивлений, сопротивление оборудования (Па).</text:p>
          </table:table-cell>
          <table:covered-table-cell table:number-columns-repeated="24" table:style-name="ce39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17" office:value-type="string" table:number-columns-spanned="25" table:number-rows-spanned="1">
            <text:p><text:s text:c="5"/>Температура используется для определения плотности и кинематической вязкости воздуха в канале . Если текущая температура на участке не будет введена, то по умолчанию указанные параметры автоматически принимаются <text:s/>для <text:s/>t = 20°С.</text:p>
          </table:table-cell>
          <table:covered-table-cell table:number-columns-repeated="24" table:style-name="ce39"/>
          <table:table-cell table:style-name="ce149" table:number-columns-repeated="29"/>
          <table:table-cell table:style-name="ce167" table:number-columns-repeated="970"/>
        </table:table-row>
        <table:table-row table:style-name="ro6">
          <table:table-cell table:style-name="ce18" office:value-type="string" table:number-columns-spanned="25" table:number-rows-spanned="1">
            <text:p><text:s text:c="5"/>2. В таблице и ниже по тексту используются следующие обозначения:</text:p>
          </table:table-cell>
          <table:covered-table-cell table:number-columns-repeated="24" table:style-name="ce40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19">
            <draw:frame table:end-cell-address="main.A48" table:end-x="1.059cm" table:end-y="0.504cm" draw:z-index="2" draw:style-name="gr2" svg:width="0.371cm" svg:height="0.425cm" svg:x="0.688cm" svg:y="0.079cm">
              <draw:object-ole draw:class-id="00000000-0000-0000-0000-000000000000" xlink:href="./Obj101" xlink:type="simple" xlink:show="embed" xlink:actuate="onLoad">
                <text:p/>
              </draw:object-ole>
              <draw:image xlink:href="./ObjectReplacements/Obj101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расход воздуха на текущем участке воздуховода, <text:s/>м³/ч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19">
            <draw:frame table:end-cell-address="main.A49" table:end-x="0.98cm" table:end-y="0.53cm" draw:z-index="5" draw:style-name="gr3" svg:width="0.239cm" svg:height="0.477cm" svg:x="0.741cm" svg:y="0.053cm">
              <draw:object-ole draw:class-id="00000000-0000-0000-0000-000000000000" xlink:href="./Obj104" xlink:type="simple" xlink:show="embed" xlink:actuate="onLoad">
                <text:p/>
              </draw:object-ole>
              <draw:image xlink:href="./ObjectReplacements/Obj104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длина участка вентсети или воздуховода на концевом участке, м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19">
            <draw:frame table:end-cell-address="main.A50" table:end-x="1.033cm" table:end-y="0.609cm" draw:z-index="3" draw:style-name="gr4" svg:width="0.292cm" svg:height="0.503cm" svg:x="0.741cm" svg:y="0.106cm">
              <draw:object-ole draw:class-id="00000000-0000-0000-0000-000000000000" xlink:href="./Obj102" xlink:type="simple" xlink:show="embed" xlink:actuate="onLoad">
                <text:p/>
              </draw:object-ole>
              <draw:image xlink:href="./ObjectReplacements/Obj102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температура воздуха по шкале Цельсия, °С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19">
            <draw:frame table:end-cell-address="main.A51" table:end-x="1.201cm" table:end-y="0.583cm" draw:z-index="4" draw:style-name="gr5" svg:width="0.539cm" svg:height="0.53cm" svg:x="0.662cm" svg:y="0.053cm">
              <draw:object-ole draw:class-id="00000000-0000-0000-0000-000000000000" xlink:href="./Obj103" xlink:type="simple" xlink:show="embed" xlink:actuate="onLoad">
                <text:p/>
              </draw:object-ole>
              <draw:image xlink:href="./ObjectReplacements/Obj103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температура воздуха по шкале Кельвина Т=t+273,15; <text:s/>К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A52" table:end-x="1.112cm" table:end-y="0.583cm" draw:z-index="6" draw:style-name="gr6" svg:width="0.424cm" svg:height="0.504cm" svg:x="0.688cm" svg:y="0.079cm">
              <draw:object-ole draw:class-id="00000000-0000-0000-0000-000000000000" xlink:href="./Obj105" xlink:type="simple" xlink:show="embed" xlink:actuate="onLoad">
                <text:p/>
              </draw:object-ole>
              <draw:image xlink:href="./ObjectReplacements/Obj105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скорость потока воздуха на участке, <text:s/>м/с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A53" table:end-x="1.033cm" table:end-y="0.557cm" draw:z-index="7" draw:style-name="gr7" svg:width="0.424cm" svg:height="0.451cm" svg:x="0.609cm" svg:y="0.106cm">
              <draw:object-ole draw:class-id="00000000-0000-0000-0000-000000000000" xlink:href="./Obj106" xlink:type="simple" xlink:show="embed" xlink:actuate="onLoad">
                <text:p/>
              </draw:object-ole>
              <draw:image xlink:href="./ObjectReplacements/Obj106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коэффициент абсолютной вязкости воздуха на участке, <text:s/>кг<text:span text:style-name="T8">·</text:span><text:span text:style-name="T9">с/м²;</text:span>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A54" table:end-x="0.981cm" table:end-y="0.504cm" draw:z-index="8" draw:style-name="gr8" svg:width="0.345cm" svg:height="0.398cm" svg:x="0.636cm" svg:y="0.106cm">
              <draw:object-ole draw:class-id="00000000-0000-0000-0000-000000000000" xlink:href="./Obj107" xlink:type="simple" xlink:show="embed" xlink:actuate="onLoad">
                <text:p/>
              </draw:object-ole>
              <draw:image xlink:href="./ObjectReplacements/Obj107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коэффициент кинематической вязкости воздуха на участке, <text:s/>м²/с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B55" table:end-x="0.028cm" table:end-y="0.532cm" draw:z-index="9" draw:style-name="gr9" svg:width="0.671cm" svg:height="0.477cm" svg:x="0.557cm" svg:y="0.055cm">
              <draw:object-ole draw:class-id="00000000-0000-0000-0000-000000000000" xlink:href="./Obj108" xlink:type="simple" xlink:show="embed" xlink:actuate="onLoad">
                <text:p/>
              </draw:object-ole>
              <draw:image xlink:href="./ObjectReplacements/Obj108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критерий Рейнольдса на текущем участке, <text:s/>безразмерный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A56" table:end-x="1.086cm" table:end-y="0.53cm" draw:z-index="10" draw:style-name="gr10" svg:width="0.477cm" svg:height="0.451cm" svg:x="0.609cm" svg:y="0.079cm">
              <draw:object-ole draw:class-id="00000000-0000-0000-0000-000000000000" xlink:href="./Obj109" xlink:type="simple" xlink:show="embed" xlink:actuate="onLoad">
                <text:p/>
              </draw:object-ole>
              <draw:image xlink:href="./ObjectReplacements/Obj109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высота выступов шероховатости (абсолютная шероховатость), <text:s/>мм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A57" table:end-x="1.034cm" table:end-y="0.557cm" draw:z-index="11" draw:style-name="gr11" svg:width="0.451cm" svg:height="0.478cm" svg:x="0.583cm" svg:y="0.079cm">
              <draw:object-ole draw:class-id="00000000-0000-0000-0000-000000000000" xlink:href="./Obj110" xlink:type="simple" xlink:show="embed" xlink:actuate="onLoad">
                <text:p/>
              </draw:object-ole>
              <draw:image xlink:href="./ObjectReplacements/Obj110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плотность воздуха на участке; здесь определяется, как для сухого воздуха, на уровне моря, <text:s/>кг/м³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B59" table:end-x="0.1cm" table:end-y="0.608cm" draw:z-index="0" draw:name="Picture 16" draw:style-name="gr12" draw:text-style-name="P1" svg:width="0.696cm" svg:height="0.659cm" svg:x="0.604cm" svg:y="0.557cm">
              <draw:image xlink:href="Pictures/2000000F0000027B000002952A0D204A.wmf" xlink:type="simple" xlink:show="embed" xlink:actuate="onLoad">
                <text:p/>
              </draw:image>
            </draw:frame>
            <draw:frame table:end-cell-address="main.B59" table:end-x="0.027cm" table:end-y="0.054cm" draw:z-index="12" draw:style-name="gr13" svg:width="0.751cm" svg:height="0.662cm" svg:x="0.476cm" svg:y="0cm">
              <draw:object-ole draw:class-id="00000000-0000-0000-0000-000000000000" xlink:href="./Obj111" xlink:type="simple" xlink:show="embed" xlink:actuate="onLoad">
                <text:p/>
              </draw:object-ole>
              <draw:image xlink:href="./ObjectReplacements/Obj111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коэффициент сопротивления трения на текущем участке, <text:s/>безразмерный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/>
          <table:table-cell table:style-name="ce22" office:value-type="string" table:number-columns-spanned="24" table:number-rows-spanned="1">
            <text:p><text:s/>- потери давления на трение в воздуховоде на текущем участке, <text:s/>Па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A60" table:end-x="1.06cm" table:end-y="0.531cm" draw:z-index="13" draw:style-name="gr11" svg:width="0.424cm" svg:height="0.451cm" svg:x="0.636cm" svg:y="0.08cm">
              <draw:object-ole draw:class-id="00000000-0000-0000-0000-000000000000" xlink:href="./Obj112" xlink:type="simple" xlink:show="embed" xlink:actuate="onLoad">
                <text:p/>
              </draw:object-ole>
              <draw:image xlink:href="./ObjectReplacements/Obj112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сумма потерь давления на местных сопротивлениях на текущем участке, <text:s/>Па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A61" table:end-x="1.008cm" table:end-y="0.506cm" draw:z-index="14" draw:style-name="gr11" svg:width="0.425cm" svg:height="0.451cm" svg:x="0.583cm" svg:y="0.055cm">
              <draw:object-ole draw:class-id="00000000-0000-0000-0000-000000000000" xlink:href="./Obj113" xlink:type="simple" xlink:show="embed" xlink:actuate="onLoad">
                <text:p/>
              </draw:object-ole>
              <draw:image xlink:href="./ObjectReplacements/Obj113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сумма потерь давления на оборудовании на текущем участке (задаётся пользователем), <text:s/>Па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2">
          <table:table-cell table:style-name="ce20">
            <draw:frame table:end-cell-address="main.B62" table:end-x="0.054cm" table:end-y="1.087cm" draw:z-index="15" draw:style-name="gr1" svg:width="0.936cm" svg:height="1.007cm" svg:x="0.318cm" svg:y="0.08cm">
              <draw:object-ole draw:class-id="00000000-0000-0000-0000-000000000000" xlink:href="./Obj114" xlink:type="simple" xlink:show="embed" xlink:actuate="onLoad">
                <text:p/>
              </draw:object-ole>
              <draw:image xlink:href="./ObjectReplacements/Obj114" xlink:type="simple" xlink:show="embed" xlink:actuate="onLoad"/>
            </draw:frame>
          </table:table-cell>
          <table:table-cell table:style-name="ce41" office:value-type="string" table:number-columns-spanned="24" table:number-rows-spanned="1">
            <text:p><text:s/>- сумма всех потерь давления <text:s/>на текущем участке, <text:s/>Па;</text:p>
          </table:table-cell>
          <table:covered-table-cell table:number-columns-repeated="23" table:style-name="ce51"/>
          <table:table-cell table:style-name="ce149" table:number-columns-repeated="29"/>
          <table:table-cell table:style-name="ce167" table:number-columns-repeated="970"/>
        </table:table-row>
        <table:table-row table:style-name="ro12">
          <table:table-cell table:style-name="ce20">
            <draw:frame table:end-cell-address="main.B63" table:end-x="0.027cm" table:end-y="0.849cm" draw:z-index="16" draw:style-name="gr14" svg:width="0.962cm" svg:height="0.689cm" svg:x="0.265cm" svg:y="0.16cm">
              <draw:object-ole draw:class-id="00000000-0000-0000-0000-000000000000" xlink:href="./Obj115" xlink:type="simple" xlink:show="embed" xlink:actuate="onLoad">
                <text:p/>
              </draw:object-ole>
              <draw:image xlink:href="./ObjectReplacements/Obj115" xlink:type="simple" xlink:show="embed" xlink:actuate="onLoad"/>
            </draw:frame>
          </table:table-cell>
          <table:table-cell table:style-name="ce41" office:value-type="string" table:number-columns-spanned="24" table:number-rows-spanned="1">
            <text:p><text:s/>- сумма коэффициентов местных сопротивлений на текущем участке, <text:s/>безразмерная величина;</text:p>
          </table:table-cell>
          <table:covered-table-cell table:number-columns-repeated="23" table:style-name="ce51"/>
          <table:table-cell table:style-name="ce149" table:number-columns-repeated="29"/>
          <table:table-cell table:style-name="ce167" table:number-columns-repeated="970"/>
        </table:table-row>
        <table:table-row table:style-name="ro6">
          <table:table-cell table:style-name="ce20">
            <draw:frame table:end-cell-address="main.B64" table:end-x="1.668cm" table:end-y="0.663cm" draw:z-index="20" draw:style-name="gr15" svg:width="2.603cm" svg:height="0.637cm" svg:x="0.265cm" svg:y="0.026cm">
              <draw:object-ole draw:class-id="00000000-0000-0000-0000-000000000000" xlink:href="./Obj119" xlink:type="simple" xlink:show="embed" xlink:actuate="onLoad">
                <text:p/>
              </draw:object-ole>
              <draw:image xlink:href="./ObjectReplacements/Obj119" xlink:type="simple" xlink:show="embed" xlink:actuate="onLoad"/>
            </draw:frame>
          </table:table-cell>
          <table:table-cell table:style-name="ce42" office:value-type="string" table:number-columns-spanned="24" table:number-rows-spanned="1">
            <text:p><text:s/>- ускорение свободного падения тел (ускорение силы тяжести).</text:p>
          </table:table-cell>
          <table:covered-table-cell table:number-columns-repeated="23" table:style-name="ce52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A66" table:end-x="1.201cm" table:end-y="0.08cm" draw:z-index="23" draw:style-name="gr16" svg:width="0.778cm" svg:height="0.635cm" svg:x="0.423cm" svg:y="0.053cm">
              <draw:object-ole draw:class-id="00000000-0000-0000-0000-000000000000" xlink:href="./Obj122" xlink:type="simple" xlink:show="embed" xlink:actuate="onLoad">
                <text:p/>
              </draw:object-ole>
              <draw:image xlink:href="./ObjectReplacements/Obj122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диаметр воздуховода, эквивалентного по скорости, на текущем участке, <text:s/>мм;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0">
            <draw:frame table:end-cell-address="main.A66" table:end-x="0.928cm" table:end-y="0.53cm" draw:z-index="24" draw:style-name="gr10" svg:width="0.477cm" svg:height="0.451cm" svg:x="0.451cm" svg:y="0.079cm">
              <draw:object-ole draw:class-id="00000000-0000-0000-0000-000000000000" xlink:href="./Obj123" xlink:type="simple" xlink:show="embed" xlink:actuate="onLoad">
                <text:p/>
              </draw:object-ole>
              <draw:image xlink:href="./ObjectReplacements/Obj123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геометрическая (фактическая) площадь <text:s/>поперечного сечения воздуховода на текущем участке, <text:s/>м².</text:p>
          </table:table-cell>
          <table:covered-table-cell table:number-columns-repeated="23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3">
          <table:table-cell table:style-name="ce21" table:number-columns-repeated="25"/>
          <table:table-cell table:style-name="ce149" table:number-columns-repeated="29"/>
          <table:table-cell table:style-name="ce167" table:number-columns-repeated="970"/>
        </table:table-row>
        <table:table-row table:style-name="ro34">
          <table:table-cell table:style-name="ce22" office:value-type="string" table:number-columns-spanned="25" table:number-rows-spanned="1">
            <text:p><text:s text:c="4"/>3. <text:s/>Для определения потерь давления на трения используются величины, в формулу которых входит диаметр воздуховода. <text:s/>В качестве последнего для воздуховодов круглого сечения берётся геометрический диаметр сечения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5"/>Для воздуховода прямоугольного сечения берётся диаметр, эквивалентный по скорости. Диаметр воздуховода, эквивалентного по скорости, описывается выражением XI.13 [1]: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5">
          <table:table-cell table:style-name="ce19"/>
          <table:table-cell table:style-name="ce18" table:number-columns-spanned="23" table:number-rows-spanned="1"/>
          <table:covered-table-cell table:number-columns-repeated="6" table:style-name="ce40"/>
          <table:covered-table-cell table:style-name="ce40">
            <draw:frame table:end-cell-address="main.R70" table:end-x="0.293cm" table:end-y="1.532cm" draw:z-index="22" draw:style-name="gr17" svg:width="4.41cm" svg:height="1.372cm" svg:x="0.821cm" svg:y="0.16cm">
              <draw:object-ole draw:class-id="00000000-0000-0000-0000-000000000000" xlink:href="./Obj121" xlink:type="simple" xlink:show="embed" xlink:actuate="onLoad">
                <text:p/>
              </draw:object-ole>
              <draw:image xlink:href="./ObjectReplacements/Obj121" xlink:type="simple" xlink:show="embed" xlink:actuate="onLoad"/>
            </draw:frame>
          </table:covered-table-cell>
          <table:covered-table-cell table:number-columns-repeated="15" table:style-name="ce40"/>
          <table:table-cell table:style-name="ce150" office:value-type="string">
            <text:p>(1)</text:p>
          </table:table-cell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5"/>Понятие эквивалентного диаметра было введено для учета влияния <text:s/>"искажения" формы сечения воздуховода прямоугольной формы на пограничный слой в канале и на генерацию поперечных "обратных токов" воздуха в зоне рёбер воздуховода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4"/>4. <text:s/>При вычислении скорости потока в знаменатель её выражения входит площадь сечения воздуховода. Согласно пояснению под формулой XI.13 [1] в главе XI в качестве площади берётся геометрическая площадь сечения, или по другому <text:s/>- фактическая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5"/>Как пишется в пояснении [1], берётся "фактическая скорость в прямоугольном воздуховоде". <text:s/>Эквивалентный диаметр участвует, как параметр, в формулах для вычисления сопротивления воздуховодов, но не используется для определения площади F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1">
          <table:table-cell table:style-name="ce22" office:value-type="string" table:number-columns-spanned="25" table:number-rows-spanned="1">
            <text:p><text:s text:c="4"/>5. <text:s/>Скорость потока воздуха определяется в столбце "G" таблицы <text:s/>по формуле: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6">
          <table:table-cell table:style-name="ce19"/>
          <table:table-cell table:style-name="ce18" table:number-columns-spanned="23" table:number-rows-spanned="1"/>
          <table:covered-table-cell table:style-name="ce40"/>
          <table:covered-table-cell table:style-name="ce40">
            <draw:frame table:end-cell-address="main.S76" table:end-x="0.795cm" table:end-y="0.002cm" draw:z-index="19" draw:style-name="gr18" svg:width="15.224cm" svg:height="1.292cm" svg:x="0.132cm" svg:y="0.16cm">
              <draw:object-ole draw:class-id="00000000-0000-0000-0000-000000000000" xlink:href="./Obj118" xlink:type="simple" xlink:show="embed" xlink:actuate="onLoad">
                <text:p/>
              </draw:object-ole>
              <draw:image xlink:href="./ObjectReplacements/Obj118" xlink:type="simple" xlink:show="embed" xlink:actuate="onLoad"/>
            </draw:frame>
          </table:covered-table-cell>
          <table:covered-table-cell table:number-columns-repeated="20" table:style-name="ce40"/>
          <table:table-cell table:style-name="ce150" office:value-type="string">
            <text:p>(2)</text:p>
          </table:table-cell>
          <table:table-cell table:style-name="ce149" table:number-columns-repeated="29"/>
          <table:table-cell table:style-name="ce167" table:number-columns-repeated="970"/>
        </table:table-row>
        <table:table-row table:style-name="ro37">
          <table:table-cell table:style-name="ce22" office:value-type="string" table:number-columns-spanned="25" table:number-rows-spanned="1">
            <text:p><text:s text:c="4"/>6. <text:s/>Коэффициент абсолютной вязкости определяется в столбце "M" таблицы по формуле I-17 [2]: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8">
          <table:table-cell table:style-name="ce19"/>
          <table:table-cell table:style-name="ce18" table:number-columns-spanned="23" table:number-rows-spanned="1">
            <draw:frame table:end-cell-address="main.S78" table:end-x="1.722cm" table:end-y="0.027cm" draw:z-index="17" draw:style-name="gr19" svg:width="17.85cm" svg:height="2.215cm" svg:x="0.61cm" svg:y="0.079cm">
              <draw:object-ole draw:class-id="00000000-0000-0000-0000-000000000000" xlink:href="./Obj116" xlink:type="simple" xlink:show="embed" xlink:actuate="onLoad">
                <text:p/>
              </draw:object-ole>
              <draw:image xlink:href="./ObjectReplacements/Obj116" xlink:type="simple" xlink:show="embed" xlink:actuate="onLoad"/>
            </draw:frame>
          </table:table-cell>
          <table:covered-table-cell table:number-columns-repeated="22" table:style-name="ce40"/>
          <table:table-cell table:style-name="ce150" office:value-type="string">
            <text:p>(3)</text:p>
          </table:table-cell>
          <table:table-cell table:style-name="ce149" table:number-columns-repeated="29"/>
          <table:table-cell table:style-name="ce167" table:number-columns-repeated="970"/>
        </table:table-row>
        <table:table-row table:style-name="ro37">
          <table:table-cell table:style-name="ce22" office:value-type="string" table:number-columns-spanned="25" table:number-rows-spanned="1">
            <text:p><text:s text:c="4"/>7. <text:s/>Коэффициент кинематической вязкости определяется в столбце "N" таблицы по формуле I-18 [2]: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8">
          <table:table-cell table:style-name="ce19"/>
          <table:table-cell table:style-name="ce18" table:number-columns-spanned="23" table:number-rows-spanned="1"/>
          <table:covered-table-cell table:style-name="ce40"/>
          <table:covered-table-cell table:style-name="ce40">
            <draw:frame table:end-cell-address="main.J80" table:end-x="1.377cm" table:end-y="0.003cm" draw:z-index="18" draw:style-name="gr20" svg:width="10.438cm" svg:height="1.479cm" svg:x="0.45cm" svg:y="0.107cm">
              <draw:object-ole draw:class-id="00000000-0000-0000-0000-000000000000" xlink:href="./Obj117" xlink:type="simple" xlink:show="embed" xlink:actuate="onLoad">
                <text:p/>
              </draw:object-ole>
              <draw:image xlink:href="./ObjectReplacements/Obj117" xlink:type="simple" xlink:show="embed" xlink:actuate="onLoad"/>
            </draw:frame>
          </table:covered-table-cell>
          <table:covered-table-cell table:number-columns-repeated="20" table:style-name="ce40"/>
          <table:table-cell table:style-name="ce150" office:value-type="string">
            <text:p>(4)</text:p>
          </table:table-cell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3"/>Если температура воздуха не указана, по умолчанию принимается величина кинематической вязкости <text:span text:style-name="T2">n </text:span><text:span text:style-name="T3">= 1,51Е-05 м²/с (т.е. при t = +20°C).</text:span>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7">
          <table:table-cell table:style-name="ce22" office:value-type="string" table:number-columns-spanned="25" table:number-rows-spanned="1">
            <text:p><text:s text:c="4"/>8. <text:s/>Критерий Рейнольдса вычисляется в столбце "О" представленной таблицы по известной формуле: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5">
          <table:table-cell table:style-name="ce19"/>
          <table:table-cell table:style-name="ce18" table:number-columns-spanned="23" table:number-rows-spanned="1"/>
          <table:covered-table-cell table:style-name="ce40"/>
          <table:covered-table-cell table:style-name="ce40">
            <draw:frame table:end-cell-address="main.J82" table:end-x="1.033cm" table:end-y="1.532cm" draw:z-index="21" draw:style-name="gr21" svg:width="9.671cm" svg:height="1.319cm" svg:x="0.873cm" svg:y="0.213cm">
              <draw:object-ole draw:class-id="00000000-0000-0000-0000-000000000000" xlink:href="./Obj120" xlink:type="simple" xlink:show="embed" xlink:actuate="onLoad">
                <text:p/>
              </draw:object-ole>
              <draw:image xlink:href="./ObjectReplacements/Obj120" xlink:type="simple" xlink:show="embed" xlink:actuate="onLoad"/>
            </draw:frame>
          </table:covered-table-cell>
          <table:covered-table-cell table:number-columns-repeated="20" table:style-name="ce40"/>
          <table:table-cell table:style-name="ce150" office:value-type="string">
            <text:p>(5)</text:p>
          </table:table-cell>
          <table:table-cell table:style-name="ce149" table:number-columns-repeated="29"/>
          <table:table-cell table:style-name="ce167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4"/>9. <text:s/>Высота выступов шероховатости (абсолютная шероховатость) К представлена в столбце "Р" таблицы. Задавать её не надо, если только Вы не нашли подходящий материал воздуховода в столбце "Е" таблицы, и которому автоматически сопоставляется <text:s/>величина К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9">
          <table:table-cell table:style-name="ce22" office:value-type="string" table:number-columns-spanned="25" table:number-rows-spanned="1">
            <text:p><text:s text:c="4"/>Если абсолютная шероховатость К воздуховода не задана, и материал воздуховода в столбце "Е" также не выбран, то по умолчанию автоматически принимается К = 0,1 мм, т.е. как для стального воздуховода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4"/>10. <text:s/>Коэффициент сопротивления трения учитывает характер движения и шероховатость. Он вычисляется в столбце "Q" таблицы по формуле А.Д. Альтшуля (см. XI.9, [1]):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24">
          <table:table-cell table:style-name="ce19"/>
          <table:table-cell table:style-name="ce18" table:number-columns-spanned="23" table:number-rows-spanned="1"/>
          <table:covered-table-cell table:number-columns-repeated="2" table:style-name="ce40"/>
          <table:covered-table-cell table:style-name="ce40">
            <draw:frame table:end-cell-address="main.R86" table:end-x="0.928cm" table:end-y="1.636cm" draw:z-index="25" draw:style-name="gr22" svg:width="11.457cm" svg:height="1.583cm" svg:x="0.768cm" svg:y="0.053cm">
              <draw:object-ole draw:class-id="00000000-0000-0000-0000-000000000000" xlink:href="./Obj124" xlink:type="simple" xlink:show="embed" xlink:actuate="onLoad">
                <text:p/>
              </draw:object-ole>
              <draw:image xlink:href="./ObjectReplacements/Obj124" xlink:type="simple" xlink:show="embed" xlink:actuate="onLoad"/>
            </draw:frame>
          </table:covered-table-cell>
          <table:covered-table-cell table:number-columns-repeated="19" table:style-name="ce40"/>
          <table:table-cell table:style-name="ce150" office:value-type="string">
            <text:p>(6)</text:p>
          </table:table-cell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4"/>11. <text:s/>Удельные потери давления на трение (потери давления на 1 м воздуховода) находятся в столбце "R" таблицы по формуле <text:s/>(с учётом XI.7 и XI.10, [1]):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24">
          <table:table-cell table:style-name="ce19"/>
          <table:table-cell table:style-name="ce18" table:number-columns-spanned="23" table:number-rows-spanned="1"/>
          <table:covered-table-cell table:number-columns-repeated="2" table:style-name="ce40"/>
          <table:covered-table-cell table:style-name="ce40">
            <draw:frame table:end-cell-address="main.S89" table:end-x="1.695cm" table:end-y="0.003cm" draw:z-index="26" draw:style-name="gr23" svg:width="14.409cm" svg:height="1.477cm" svg:x="0.397cm" svg:y="0.16cm">
              <draw:object-ole draw:class-id="00000000-0000-0000-0000-000000000000" xlink:href="./Obj125" xlink:type="simple" xlink:show="embed" xlink:actuate="onLoad">
                <text:p/>
              </draw:object-ole>
              <draw:image xlink:href="./ObjectReplacements/Obj125" xlink:type="simple" xlink:show="embed" xlink:actuate="onLoad"/>
            </draw:frame>
          </table:covered-table-cell>
          <table:covered-table-cell table:number-columns-repeated="19" table:style-name="ce40"/>
          <table:table-cell table:style-name="ce150" office:value-type="string">
            <text:p>(7)</text:p>
          </table:table-cell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4"/>12. Второй множитель в этой формуле (дробь) - это динамическое давление. <text:s/>Оно определяется в столбце "Т" <text:s/>таблицы. <text:s/>Упрощённо плотность воздуха здесь бралась, как для сухого воздуха при нормальном барометрическом давлении: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24">
          <table:table-cell table:style-name="ce19"/>
          <table:table-cell table:style-name="ce18" table:number-columns-spanned="23" table:number-rows-spanned="1"/>
          <table:covered-table-cell table:style-name="ce40"/>
          <table:covered-table-cell table:style-name="ce40">
            <draw:frame table:end-cell-address="main.T90" table:end-x="0.398cm" table:end-y="1.635cm" draw:z-index="27" draw:style-name="gr24" svg:width="15.451cm" svg:height="1.451cm" svg:x="1.35cm" svg:y="0.184cm">
              <draw:object-ole draw:class-id="00000000-0000-0000-0000-000000000000" xlink:href="./Obj126" xlink:type="simple" xlink:show="embed" xlink:actuate="onLoad">
                <text:p/>
              </draw:object-ole>
              <draw:image xlink:href="./ObjectReplacements/Obj126" xlink:type="simple" xlink:show="embed" xlink:actuate="onLoad"/>
            </draw:frame>
          </table:covered-table-cell>
          <table:covered-table-cell table:number-columns-repeated="20" table:style-name="ce40"/>
          <table:table-cell table:style-name="ce150" office:value-type="string">
            <text:p>(8)</text:p>
          </table:table-cell>
          <table:table-cell table:style-name="ce149" table:number-columns-repeated="29"/>
          <table:table-cell table:style-name="ce167" table:number-columns-repeated="970"/>
        </table:table-row>
        <table:table-row table:style-name="ro26">
          <table:table-cell table:style-name="ce22" office:value-type="string" table:number-columns-spanned="25" table:number-rows-spanned="1">
            <text:p><text:s text:c="3"/>Если температура воздуха не указана, по умолчанию принимается величина плотности <text:span text:style-name="T2">r = </text:span><text:span text:style-name="T3">1,2 кг/м³</text:span><text:span text:style-name="T4"> </text:span><text:span text:style-name="T3"><text:s/>(т.е. при t = +20°C).</text:span>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40">
          <table:table-cell table:style-name="ce22" office:value-type="string" table:number-columns-spanned="25" table:number-rows-spanned="1">
            <text:p><text:s text:c="4"/>13. <text:s/>Потом в столбце "S" вычисляются потери давления на трение на участке вентсети, с учётом XI.10, [1], <text:s/>для чего удельные потери давления в воздуховоде умножаются на длину участка. Длина каждого участка задаётся пользователем в столбце "D" таблицы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4"/>14. <text:s/>Величина потерь давления на местные сопротивления в столбце "V" получается путём умножения суммы коэффициентов местных сопротивлений (далее по тексту - КМС) на участке вентсети на динамическое давление, согласно XI.20, [1]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4"/>Сумма КМС на каждом участка задаётся пользователем в столбце "U" таблицы. КМС задаются только по усмотрению пользователя. В силу множества встречающихся типов местных сопротивлений в текущей таблице не предусмотрено какое-либо их определение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4"/>15. <text:s/>В столбец "W" требуется занести сумму потерь давления на оборудовании и на сетевых элементах по участку. Это предпочтительно, если оборудование сложной формы, и если его КМС неизвестен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4"/>В этот же столбец "W" можно ввести величину подпора в помещении для случая расчёта потерь давления в вытяжной вентсети. В случае расчёта приточной вентсети в одну из последних ячеек столбца "W" можно записать известное разрежение в помещении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41">
          <table:table-cell table:style-name="ce22" office:value-type="string" table:number-columns-spanned="25" table:number-rows-spanned="1">
            <text:p><text:s text:c="4"/>И величина подпора в помещении для случая расчёта потерь давления в вытяжной вентсети, и величина разрежения в случае расчёта приточной вентсети, заносятся в столбец "W" со знаком минус. При этом дополнительная нагрузка ложится на другую вентсистему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26">
          <table:table-cell table:style-name="ce22" office:value-type="string" table:number-columns-spanned="25" table:number-rows-spanned="1">
            <text:p><text:s text:c="4"/>16. <text:s/>В столбце "Х" подсчитывается сумма всех потерь давления по каждому участку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4"/>17. <text:s/>В предпоследнем столбце "Y" подсчитывается сумма потерь давления по всей расчётной траектории. Сумма накопительная. В итоговой строке эта сумма представлена уже с некоторым запасом. Требуемый коэффициент запаса задаётся пользователем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4"/>В столбце "Y" производится также контроль возможных сбоев при копировании, удалении и вставке строк. При появлении сбоя в ячейке соответствующей строки появится слово "ОТМЕНА"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4"/>18. <text:s/>Строки ниже итоговой носят справочный характер. Они нужны для наглядности, чтобы сравнить полученный результат падения давления в вентсети с внешним давлением (статическим напором) вентилятора или вентустановки, либо с гравитационным давлением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24">
          <table:table-cell table:style-name="ce23" office:value-type="string" table:number-columns-spanned="25" table:number-rows-spanned="1">
            <text:p>Список литературы:</text:p>
          </table:table-cell>
          <table:covered-table-cell table:number-columns-repeated="24" table:style-name="ce43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5"/>1. <text:s/>"Отопление и вентиляция" <text:s/>под редакцией д-ра технических наук проф. В.Н. Богословского, в 2-х частях, ч. 2, <text:s/>ВЕНТИЛЯЦИЯ, М., "Стройиздат", 1976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5"/>2. <text:s/>А. В. Нестеренко. "Основы термодинамических расчётов вентиляции и кондиционирования воздуха", 3-е издание, М., "Высшая школа", <text:s/>1971 г.</text:p>
          </table:table-cell>
          <table:covered-table-cell table:number-columns-repeated="24" table:style-name="ce21"/>
          <table:table-cell table:style-name="ce149" table:number-columns-repeated="29"/>
          <table:table-cell table:style-name="ce167" table:number-columns-repeated="970"/>
        </table:table-row>
        <table:table-row table:style-name="ro19">
          <table:table-cell table:style-name="ce24" table:number-columns-repeated="2"/>
          <table:table-cell table:style-name="ce53"/>
          <table:table-cell table:style-name="ce62" table:number-columns-repeated="3"/>
          <table:table-cell table:style-name="ce24" table:number-columns-repeated="2"/>
          <table:table-cell table:style-name="ce85"/>
          <table:table-cell table:style-name="ce90"/>
          <table:table-cell table:style-name="ce99"/>
          <table:table-cell table:style-name="ce62"/>
          <table:table-cell table:style-name="ce109" table:number-columns-repeated="6"/>
          <table:table-cell table:style-name="ce62"/>
          <table:table-cell table:style-name="ce53"/>
          <table:table-cell table:style-name="ce109" table:number-columns-repeated="5"/>
          <table:table-cell table:style-name="ce108" table:number-columns-repeated="29"/>
          <table:table-cell table:style-name="ce2" table:number-columns-repeated="970"/>
        </table:table-row>
        <table:table-row table:style-name="ro2">
          <table:table-cell table:style-name="ce25" office:value-type="string" table:number-columns-spanned="24" table:number-rows-spanned="1">
            <text:p>Успешных расчётов. <text:s text:c="3"/>С уважением, Сутула Сергей.</text:p>
          </table:table-cell>
          <table:covered-table-cell table:number-columns-repeated="23" table:style-name="ce44"/>
          <table:table-cell table:style-name="ce151"/>
          <table:table-cell table:style-name="ce159" table:number-columns-repeated="29"/>
          <table:table-cell table:style-name="ce169" table:number-columns-repeated="970"/>
        </table:table-row>
        <table:table-row table:style-name="ro2">
          <table:table-cell table:style-name="ce25" office:value-type="string" table:number-columns-spanned="24" table:number-rows-spanned="1">
            <text:p>09.2008 г.</text:p>
          </table:table-cell>
          <table:covered-table-cell table:number-columns-repeated="23" table:style-name="ce44"/>
          <table:table-cell table:style-name="ce151"/>
          <table:table-cell table:style-name="ce159" table:number-columns-repeated="29"/>
          <table:table-cell table:style-name="ce169" table:number-columns-repeated="970"/>
        </table:table-row>
        <table:table-row table:style-name="ro2" table:number-rows-repeated="50">
          <table:table-cell table:number-columns-repeated="23"/>
          <table:table-cell table:style-name="ce108"/>
          <table:table-cell/>
          <table:table-cell table:style-name="ce108" table:number-columns-repeated="30"/>
          <table:table-cell table:style-name="ce2" table:number-columns-repeated="969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Лист1" table:style-name="ta2" table:print="false">
        <table:table-column table:style-name="co19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_xlnm.Print_Area_1" table:base-cell-address="$main.$A$1" table:cell-range-address="$main.$A$1:.$Z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echnic" svg:font-family="Technic" style:font-pitch="variable" style:font-charset="x-symbol"/>
    <style:font-face style:name="Symbol" svg:font-family="Symbol" style:font-family-generic="roman" style:font-pitch="variable" style:font-charset="x-symbol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ISOCTEUR" svg:font-family="ISOCTEUR" style:font-family-generic="modern" style:font-pitch="variable"/>
    <style:font-face style:name="Lucida Console" svg:font-family="'Lucida Console'" style:font-family-generic="moder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family-generic="swiss" style:font-pitch="variable"/>
    <style:font-face style:name="Arial Narrow" svg:font-family="'Arial Narrow'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7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499cm" fo:margin-left="0.889cm" fo:margin-right="0.499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11/30/2014</text:date>, <text:time>12:35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30T12:35:14</dc:date>
    <meta:generator>OpenOffice/4.1.1$Unix OpenOffice.org_project/411m6$Build-9775</meta:generator>
    <dc:creator>Алексей Хоменко</dc:creator>
    <meta:editing-duration>PT6H41M42S</meta:editing-duration>
    <meta:editing-cycles>15</meta:editing-cycles>
    <meta:document-statistic meta:table-count="2" meta:cell-count="567" meta:object-count="28"/>
  </office:meta>
</office:document-meta>
</file>